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eeningerstraat 29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7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eningerstraat 29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83</meta:user-defined>
    <meta:user-defined meta:name="DCTERMS.abstract">Omgevingsmelding dmv open ontgraving verwijderen kabels Stedin Netbeheer Beeningerstraat 29 Rotterdam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eeningerstraat 29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199</meta:user-defined>
    <meta:user-defined meta:name="OVERHEIDop.StcrtID/DC.identifier">stcrt-2026-24199</meta:user-defined>
    <meta:user-defined meta:name="OVERHEIDop.versieInformatie"/>
  </office:meta>
</office:document-meta>
</file>