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van afvloeiend hemelwater te ter hoogte van Sluisweg 3 8531DJ Lem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7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afvloeiend hemelwater</text:p>
              </text:list-item>
            </text:list>
            <text:p text:style-name="last-al">te ter hoogte van Sluisweg 3 8531DJ Le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75</meta:user-defined>
    <meta:user-defined meta:name="DCTERMS.abstract">Omgevingsmelding Poiesz Supermarkten lozen afvloeiend regenwater thv Sluisweg 3 Lemmer 24-08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het -lozen van afvloeiend hemelwater te ter hoogte van Sluisweg 3 8531DJ Lemm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188</meta:user-defined>
    <meta:user-defined meta:name="OVERHEIDop.StcrtID/DC.identifier">stcrt-2026-24188</meta:user-defined>
    <meta:user-defined meta:name="OVERHEIDop.versieInformatie"/>
  </office:meta>
</office:document-meta>
</file>