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0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gecombineerde leefstijlinterventie volwassenen</text:p>
            <text:p text:style-name="text.cell.7.left">(1 januari 2027 – 31 december 2027)</text:p>
          </table:table-cell>
          <table:table-cell table:style-name="table.cell.top.pleft.pright">
            <text:p text:style-name="text.cell.7.left">TB/REG-27614-01</text:p>
          </table:table-cell>
        </table:table-row>
        <table:table-row>
          <table:table-cell table:style-name="table.cell.top">
            <text:p text:style-name="text.cell.7.left">Prestatie- en tariefbeschikking ketenaanpak zorg en ondersteuning voor kinderen met overgewicht en obesitas</text:p>
            <text:p text:style-name="text.cell.7.left">(1 januari 2027 – 31 december 2027)</text:p>
          </table:table-cell>
          <table:table-cell table:style-name="table.cell.top.pleft.pright">
            <text:p text:style-name="text.cell.7.left">TB/REG-27609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87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87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187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8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7</meta:user-defined>
  </office:meta>
</office:document-meta>
</file>