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Maastricht Universitair Medisch Centrum Plus, Autoriteit Nucleaire Veiligheid en Stralingsbescherming</text:h>
      <text:p text:style-name="ifm_p_mt.7.4mm_ifm">Universiteit Maastricht, Academisch Ziekenhuis Maastricht, Stichting Maastricht Radiation Oncology, Maastro Protonentherapie B.V. en Brightlands Incubators Maastricht B.V. (hierna te noemen als: MUMC+) hebben gezamenlijk een vergunning op grond van de Kernenergiewet aangevraagd. Tot en met 19 augustus 2026 kan iedereen de ontwerpvergunning bekijken. U kunt hierop via een zienswijze (inspraakreactie) reageren.</text:p>
      <text:h text:style-name="ifm_p_font.bold_mt.5.08mm_page.keep-with-next_ifm" text:outline-level="4">Rol van de ANVS</text:h>
      <text:p text:style-name="ifm_p_mt.4.23mm_ifm">De Autoriteit Nucleaire Veiligheid en Stralingsbescherming (ANVS) let erop dat de nucleaire veiligheid en stralingsbescherming in Nederland voldoen aan de hoogste eisen. We stellen daarvoor regels op, verlenen vergunningen, voeren controles uit en grijpen in als dat nodig is.</text:p>
      <text:p text:style-name="ifm_p_ifm">Meer weten over de ANVS? Bezoek anvs.nl.</text:p>
      <text:h text:style-name="ifm_p_font.bold_mt.5.08mm_page.keep-with-next_ifm" text:outline-level="4">Doel van de vergunning</text:h>
      <text:p text:style-name="ifm_p_mt.4.23mm_ifm">Het MUMC+ houdt zich bezig met verschillende activiteiten op het gebied van zorg, onderwijs en onderzoek. Voor het veilig mogen uitvoeren van handelingen met stralingsbronnen beschikt het MUMC+ over een vergunning. Om deze vergunning te wijzigen en te actualiseren heeft het MUMC+ een nieuwe vergunning aangevraagd. De handelingen met stralingsbronnen vinden op de volgende locaties van MUMC+ in Maastricht en Venlo plaats:</text:p>
      <text:p text:style-name="ifm_p_ifm">–  Complex Randwyck in Maastricht;</text:p>
      <text:p text:style-name="ifm_p_ifm">–  UM-FSE, gelegen aan het Duboisdomein 30 te Maastricht;</text:p>
      <text:p text:style-name="ifm_p_ifm">–  Annadal Kliniek, gelegen aan de Brouwersweg 100 te Maastricht;</text:p>
      <text:p text:style-name="ifm_p_ifm">–  Maastro Clinic Viecuri Venlo, gelegen aan de Tegelseweg 210 te Venlo.</text:p>
      <text:p text:style-name="ifm_p_ifm">Meer informatie hierover vindt u in de ontwerpvergunning en documenten die erbij horen.</text:p>
      <text:h text:style-name="ifm_p_font.bold_mt.5.08mm_page.keep-with-next_ifm" text:outline-level="4">Bekijk of reageer op de vergunning tot en met 19 augustus 2026</text:h>
      <text:p text:style-name="ifm_p_mt.4.23mm_ifm">U kunt de ontwerpvergunning, de aanvraag en andere belangrijke documenten zelf bekijken tot en met 19 augustus 2026:</text:p>
      <text:p text:style-name="ifm_p_ifm">1.  Online via de website van de ANVS (anvs.nl).</text:p>
      <text:p text:style-name="ifm_p_ifm">2.  Bij de gemeente Maastricht, Mosae Forum 10 te Maastricht. Maak hiervoor een afspraak via telefoonnummer 043-3504040.</text:p>
      <text:p text:style-name="ifm_p_ifm">3.  Bij de gemeente Venlo, Hanzeplaats 1 te Venlo. Maak hiervoor een afspraak via telefoonnummer 14077.</text:p>
      <text:p text:style-name="ifm_p_ifm">4.  Bij de ANVS in Den Haag, op de Koningskade 4. Maak hiervoor een afspraak via het Informatiepunt Kernenergiewetvergunningen, bereikbaar via (088) 489 05 00 op werkdagen tussen 08.30 uur en 17.00 uur.</text:p>
      <text:p text:style-name="ifm_p_ifm">U kunt reageren door een zienswijze in te dienen:</text:p>
      <text:p text:style-name="ifm_p_ifm">•  Schriftelijk: stuur een brief naar ANVS, Postbus 16001, 2500 BA Den Haag. Vermeld ‘Zienswijze ontwerpvergunning MUMC+’ op de envelop.</text:p>
      <text:p text:style-name="ifm_p_ifm">•  Per e-mail: via postbus.aanvragenenmelden@anvs.nl. Zet ‘Zienswijze ontwerpvergunning MUMC+’ in de onderwerpregel van uw bericht.</text:p>
      <text:p text:style-name="ifm_p_ifm">•  Telefonisch: via het Informatiepunt Kernenergiewetvergunningen, bereikbaar op (088) 489 05 00 op werkdagen tussen 08.30 uur en 17.00 uur.</text:p>
      <text:h text:style-name="ifm_p_font.bold_mt.5.08mm_page.keep-with-next_ifm" text:outline-level="4">Vervolg</text:h>
      <text:p text:style-name="ifm_p_mt.4.23mm_ifm">Na 19 augustus 2026 is de reactieperiode voorbij. Wij lezen dan de zienswijzen en beoordelen of we de vergunning aan moeten passen. Daarna verlenen we een definitieve vergunning.</text:p>
      <text:p text:style-name="ifm_p_ifm">Die maken we dan bekend op het Publicatieplatform UitvoeringsContent: puc.overheid.nl/anvs. Daar vindt u ook onze reactie op de zienswijzen die we hebben gehad.</text:p>
      <text:h text:style-name="ifm_p_font.bold_mt.5.08mm_page.keep-with-next_ifm" text:outline-level="4">Vragen?</text:h>
      <text:p text:style-name="ifm_p_mt.4.23mm_ifm">Heeft u vragen over de ontwerpvergunning en de stukken die erbij horen? Bel dan met het Informatiepunt Kernenergiewetvergunningen. Van maandag tot en met vrijdag zijn zij bereikbaar op (088) 489 05 00. U kunt uw vragen ook per e-mail stellen. Stuur dan een bericht naar postbus.aanvragenenmelden@anvs.nl. Zet ‘Vraag over ontwerpvergunning MUMC+’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86</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86</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vergunning Maastricht Universitair Medisch Centrum Plus,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1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vergunning Maastricht Universitair Medisch Centrum Plus, Autoriteit Nucleaire Veiligheid en Stralingsbescherming</meta:user-defined>
    <meta:user-defined meta:name="DCTERMS.W3CDTF/DCTERMS.available">2026-07-08</meta:user-defined>
  </office:meta>
</office:document-meta>
</file>