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1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ststelling subsidieplafond en indieningsperiode Deelregeling Interdisciplinair Individu</text:h>
      <text:p text:style-name="ifm_p_mt.7.4mm_ifm">Het bestuur van het Mondriaan Fonds,</text:p>
      <text:p text:style-name="ifm_p_mt.3.7mm_ifm">Gelet op artikel 3 van de Deelregeling Interdisciplinair Individu,</text:p>
      <text:p text:style-name="ifm_p_mt.3.7mm_indent.0mm_ifm">Besluit:</text:p>
      <text:h text:style-name="ifm_p_font.bold_mt.5.08mm_page.keep-with-next_ifm" text:outline-level="2">Artikel<text:s/>1<text:s/>Subsidieplafond</text:h>
      <text:p text:style-name="ifm_p_mt.4.23mm_ifm">Voor de Deelregeling Interdisciplinair Individu geldt voor de aanvraagronde in 2026 een subsidieplafond van € 300.000,–.</text:p>
      <text:h text:style-name="ifm_p_font.bold_mt.5.08mm_page.keep-with-next_ifm" text:outline-level="2">Artikel<text:s/>2<text:s/>Indieningsperiode</text:h>
      <text:p text:style-name="ifm_p_mt.4.23mm_ifm">Aanvragen voor de Deelregeling Interdisciplinair Individu kunnen worden ingediend vanaf 7 juli 2026 tot en met 1 oktober 2026 om 16:00 uur (CEST) / 10:00 uur (AST).</text:p>
      <text:h text:style-name="ifm_p_font.bold_mt.5.08mm_page.keep-with-next_ifm" text:outline-level="2">Artikel<text:s/>3<text:s/>Inwerkingtreding</text:h>
      <text:p text:style-name="ifm_p_mt.4.23mm_ifm">Dit besluit treedt in werking met ingang van de dag na de datum van uitgifte van de Staatscourant waarin zij wordt geplaatst.</text:p>
      <text:p text:style-name="ifm_p_font.italic_mt.3.7mm_ifm">Stichting Mondriaan Fonds<text:line-break/>E.<text:s/>Postema<text:line-break/>Directeur-bestuurder a.i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183</text:span><text:tab/>7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183</text:span><text:tab/>7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ststelling subsidieplafond en indieningsperiode Deelregeling Interdisciplinair Individu</dc:title>
    <meta:user-defined meta:name="OVERHEID.ZelfstandigBestuursorgaan/DC.creator">Mondriaan Fonds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9/xml/MC-OEP-StcrtBvasAnderBvas-Web.xml</meta:user-defined>
    <meta:user-defined meta:name="OVERHEIDop.steltVast"/>
    <meta:user-defined meta:name="OVERHEIDop.StcrtID/DC.identifier">stcrt-2026-24183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18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Cultuur en recreatie | Kunst</meta:user-defined>
    <meta:user-defined meta:name="DC.title">Besluit vaststelling subsidieplafond en indieningsperiode Deelregeling Interdisciplinair Individu</meta:user-defined>
    <meta:user-defined meta:name="DCTERMS.alternative"/>
    <meta:user-defined meta:name="DCTERMS.W3CDTF/DCTERMS.available">2026-07-07</meta:user-defined>
    <meta:user-defined meta:name="OVERHEIDop.Ruimtelijkplan/OVERHEIDop.bekendmakingBetreffendePlan"/>
  </office:meta>
</office:document-meta>
</file>