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juni 2026, nr. IENW/BSK-2026/102888, tot aanwijzing van de Klachtencommissie Ongewenste Omgangsvormen Rijk als klachtadviescommissie</text:h>
      <text:p text:style-name="ifm_p_mt.3.7mm_ifm">De Minister van Infrastructuur en Waterstaat;</text:p>
      <text:p text:style-name="ifm_p_mt.3.7mm_ifm">Gelet op artikel 9:14, eerste lid, van de Algemene wet bestuursrecht, de Klachtenregeling ongewenste omgangsvormen Rijk en het Besluit instelling Klachtencommissie Ongewenste Omgangsvormen Rijk;</text:p>
      <text:p text:style-name="ifm_p_mt.3.7mm_indent.0mm_ifm">Besluit:</text:p>
      <text:h text:style-name="ifm_p_font.bold_mt.5.08mm_page.keep-with-next_ifm" text:outline-level="2">Artikel<text:s/>1<text:s/></text:h>
      <text:p text:style-name="ifm_p_mt.4.23mm_ifm">De Klachtencommissie Ongewenste Omgangsvormen Rijk, zoals ingesteld bij het Besluit instelling Klachtencommissie Ongewenste Omgangsvormen Rijk, aan te wijzen als klachtadviescommissie als bedoeld in artikel 9:14, eerste lid, van de Algemene wet bestuursrecht voor het Ministerie van Infrastructuur en Waterstaat.</text:p>
      <text:h text:style-name="ifm_p_font.bold_mt.5.08mm_page.keep-with-next_ifm" text:outline-level="2">Artikel<text:s/>2<text:s/></text:h>
      <text:p text:style-name="ifm_p_mt.4.23mm_ifm">De Regeling vertrouwenspersonen integriteit en ongewenste omgangsvormen Infrastructuur en Waterstaat 2018 en het Besluit instelling Klachtencommissie ongewenste omgangsvormen Infrastructuur en Milieu worden ingetrokken, met dien verstande dat deze van toepassing blijven op klachten waarop op het tijdstip van inwerkingtreding van dit besluit nog geen uitspraak is gedaa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30 juni 2025.</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Met het Besluit instelling Klachtencommissie Ongewenste Omgangsvormen Rijk is met ingang van 28 juni 2025 de Rijksbrede Klachtencommissie ongewenste omgangsvormen (KCOO) ingesteld door de Minister van Binnenlandse Zaken en Koninkrijksrelaties. Als gevolg hiervan wijst de Minister van Infrastructuur en Waterstaat (IenW) met voorliggend besluit de KCOO aan als het orgaan dat klachten van (ex-) medewerkers van het Ministerie van IenW in behandeling neemt en advies uitbrengt aan de hoogst leidinggevende van het ministerie, de secretaris-generaal.</text:p>
      <text:p text:style-name="ifm_p_mt.3.7mm_ifm">Daarnaast worden de Regeling vertrouwenspersonen integriteit en ongewenste omgangsvormen Infrastructuur en Waterstaat 2018 en het Besluit instelling Klachtencommissie ongewenste omgangsvormen Infrastructuur en Milieu ingetrokken. In het instellingsbesluit KCOO is immers bepaald dat departementale klachtencommissies zullen worden opgeheven na inwerkingtreding van genoemd instellingsbesluit.</text:p>
      <text:p text:style-name="ifm_p_mt.3.7mm_ifm">De Regeling vertrouwenspersonen integriteit en ongewenste omgangsvormen Infrastructuur en Waterstaat 2018 en het Besluit instelling Klachtencommissie ongewenste omgangsvormen Infrastructuur en Milieu blijven wel van toepassing op klachten, ingediend voor 30 juni 2025 op grond van de Regeling Klachtencommissie ongewenste omgangsvormen Infrastructuur en Milieu. Het gaat om een enkele nog lopende klacht.</text:p>
      <text:p text:style-name="ifm_p_mt.3.7mm_ifm">Dit besluit heeft terugwerkende kracht tot en met 30 juni 2025. Dit is de eerste dag dat de KCOO met haar werkzaamheden is gestart. Alle op en na die datum ingekomen klachten zijn opgepakt conform het instellingsbesluit KCOO.</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82</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82</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8 juni 2026, nr. IENW/BSK-2026/102888, tot aanwijzing van de Klachtencommissie Ongewenste Omgangsvormen Rijk als klachtadviescommissi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1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Bestuur | Organisatie en beleid</meta:user-defined>
    <meta:user-defined meta:name="DC.title">Besluit van de Minister van Infrastructuur en Waterstaat van 18 juni 2026, nr. IENW/BSK-2026/102888, tot aanwijzing van de Klachtencommissie Ongewenste Omgangsvormen Rijk als klachtadviescommissie</meta:user-defined>
    <meta:user-defined meta:name="DCTERMS.alternative"/>
    <meta:user-defined meta:name="DCTERMS.W3CDTF/OVERHEIDop.datumOndertekening">2026-06-18</meta:user-defined>
    <meta:user-defined meta:name="DCTERMS.W3CDTF/DCTERMS.available">2026-07-08</meta:user-defined>
    <meta:user-defined meta:name="OVERHEIDop.Ruimtelijkplan/OVERHEIDop.bekendmakingBetreffendePlan"/>
  </office:meta>
</office:document-meta>
</file>