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80</text:p>
          </table:table-cell>
        </table:table-row>
        <table:table-row table:style-name="staatscourant.koprow1">
          <table:covered-table-cell/>
          <table:covered-table-cell/>
          <table:table-cell office:value-type="string" table:style-name="staatscourant.publicatiedatumcel">
            <text:p>1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ststelling Notitie Reikwijdte en Detailniveau Hoogspanningsstation Amsterdam Zuidoost, Ministerie van Economische Zaken en Klimaat</text:h>
      <text:h text:style-name="ifm_p_font.bold_mt.7.4mm_page.keep-with-next_ifm" text:outline-level="4">Hoogspanningsstation Amsterdam Zuidoost</text:h>
      <text:p text:style-name="ifm_p_mt.4.23mm_ifm">Van 7 november 2025 tot en met 18 december 2025 lag de concept Notitie Reikwijdte en Detail niveau (concept-NRD) ter inzage voor het hoogspanningsstation Amsterdam Zuidoost. De concept-NRD is het onderzoeksplan voor het op te stellen milieueffectrapport (plan-MER) voor het bovengenoemde project.</text:p>
      <text:p text:style-name="ifm_p_mt.3.7mm_ifm">Iedereen kon op de notitie reageren door het indienen van een reactie binnen de bovengenoemde periode. Ook is de Commissie voor de milieueffectrapportage (Commissie mer) om advies gevraagd over de concept-NRD. Naar aanleiding van de ingediende reacties en het advies van de Commissie mer, is een aantal aanpassingen doorgevoerd ten opzichte van de concept-NRD. Alle wijzigingen en aanvullingen staan beschreven in de oplegnotitie. Deze oplegnotitie vormt, samen met de reactienota en de concept-NRD, de definitieve NRD. Op dinsdag 7 juli 2026 heeft de Staatssecretaris van Klimaat en Groene Groei (KGG) van het Ministerie van Economische Zaken en Klimaat (EZK) de definitieve Notitie Reikwijdte en Detailniveau (NRD) vastgesteld. Het is niet mogelijk om een reactie te geven op de vastgestelde NRD. De vastgestelde NRD is op vrijdag 17 juli 2026 gepubliceerd op www.rvo.nl/hss-amsterdam-zo.</text:p>
      <text:h text:style-name="ifm_p_font.bold_mt.5.08mm_page.keep-with-next_ifm" text:outline-level="4">Wat gaat er gebeuren?</text:h>
      <text:p text:style-name="ifm_p_mt.4.23mm_ifm">TenneT wil een nieuw hoogspanningsstation bouwen tussen de bestaande stations Diemen en Breukelen-Kortrijk. Hiervoor wordt een locatie gezocht in het gebied tussen Amsterdam Zuidoost, Diemen, Weesp en Abcoude. Het station bestaat uit twee delen, namelijk een 380kV-station en een 150kV-station. Het 380kV-station wordt bovengronds aangesloten op de bestaande hoogspanningsverbinding tussen Diemen en Breukelen-Kortrijk. Het 150 kV-station wordt, afhankelijk van de locatie en positie, ondergronds aangesloten op de bestaande verbinding tussen Diemen en Breukelen. Het station heeft een totaal benodigd oppervlakte van 20 hectare.</text:p>
      <text:h text:style-name="ifm_p_font.bold_mt.5.08mm_page.keep-with-next_ifm" text:outline-level="4">Waarom is dit project nodig?</text:h>
      <text:p text:style-name="ifm_p_mt.4.23mm_ifm">Het realiseren van het station Amsterdam Zuidoost is nodig om de toenemende elektriciteitsvraag in Amsterdam Zuidoost en de omliggende regio te faciliteren. Daarnaast draagt het bij aan de oplossing voor netcongestie in de regio. Tot slot, draagt dit project bij aan de energietransitie in Amsterdam Zuidoost en de omliggende regio.</text:p>
      <text:h text:style-name="ifm_p_font.bold_mt.5.08mm_page.keep-with-next_ifm" text:outline-level="4">Welke procedure wordt gevolgd?</text:h>
      <text:p text:style-name="ifm_p_mt.4.23mm_ifm">Op de besluitvorming voor dit project is de projectprocedure van toepassing. Dit betekent dat de locatie van het hoogspanningsstation zal worden gekozen door de Staatssecretaris van Klimaat en Groene Groei (KGG) van het Ministerie van Economische Zaken en Klimaat (EZK) in overeenstemming met de Minister van Volkshuisvesting en Ruimtelijke Ordening (hierna: VRO). Besluiten die voor het project nodig zijn, worden voorbereid in één gecoördineerde procedure. Het Ministerie van EZK coördineert deze procedure.</text:p>
      <text:h text:style-name="ifm_p_font.bold_mt.5.08mm_page.keep-with-next_ifm" text:outline-level="4">Notitie reikwijdte en detailniveau als onderdeel van de mer-procedure</text:h>
      <text:p text:style-name="ifm_p_mt.4.23mm_ifm">Een milieueffectrapportage (mer-procedure) brengt de milieueffecten van een activiteit of project in beeld. Met het doorlopen van de mer-procedure krijgt het milieubelang een volwaardige plaats in de besluitvorming over de locatiekeuze van het nieuwe hoogspanningsstation. Om deze effecten zichtbaar te maken, laat TenneT een milieueffectrapport (plan-MER) opstellen. De eerste stap in de mer-procedure is het opstellen van een Notitie Reikwijdte en Detailniveau (NRD). De NRD is het onderzoeksplan en beschrijft de aanpak, het beoordelingskader en de in het plan-MER te onderzoeken locatie-alternatieven. De minister heeft de Commissie mer om advies gevraagd over de concept-NRD.</text:p>
      <text:h text:style-name="ifm_p_font.bold_mt.5.08mm_page.keep-with-next_ifm" text:outline-level="4">Wat gebeurt er hierna?</text:h>
      <text:p text:style-name="ifm_p_mt.4.23mm_ifm">Naast het plan-MER stelt TenneT een Integrale Effectenanalyse (IEA) op. In de IEA worden, naast de milieueffecten uit het plan-MER, ook de thema’s omgeving, technische haalbaarheid, toekomstvastheid en kosten beoordeeld. Op basis van het plan-MER, de IEA en het regioadvies wordt door de Staatssecretaris van Klimaat en Groene Groei (KGG) van het Ministerie van Economische Zaken en Klimaat (EZK), in overeenstemming met de Minister van Volkshuisvesting en Ruimtelijke Ordening (VRO), een voorkeurslocatie gekozen en vastgelegd in de (ontwerp-)voorkeursbeslissing. De Staatssecretaris legt het plan-MER, de IEA en de (ontwerp-) voorkeursbeslissing vervolgens tegelijkertijd ter inzage. Hierop kan iedereen dan reageren.</text:p>
      <text:p text:style-name="ifm_p_ifm">De start van de terinzagelegging en hiermee ook de reactietermijn wordt te zijner tijd aangekondigd in onder andere de Staatscourant en op www.rvo.nl/hss-amsterdam-zo.</text:p>
      <text:h text:style-name="ifm_p_font.bold_mt.5.08mm_page.keep-with-next_ifm" text:outline-level="4">Heeft u hulp nodig?</text:h>
      <text:p text:style-name="ifm_p_mt.4.23mm_ifm">De overheid vindt het belangrijk dat iedereen mee kan doen. Niet iedereen is even handig met computers. Daarom zijn er Informatiepunten Digitale Overheid. Deze informatiepunten vindt u in de bibliotheken. U kunt er makkelijk binnenlopen om uw vragen over websites van de overheid te stellen. Bijvoorbeeld voor het op de computer bekijken van documenten die bij dit project horen. Vraag ernaar bij de bibliotheek bij u in de buurt. Voor meer informatie kunt u terecht op de website: www.informatiepuntdigitaleoverheid.nl.</text:p>
      <text:h text:style-name="ifm_p_font.bold_mt.5.08mm_page.keep-with-next_ifm" text:outline-level="4">Wilt u meer weten?</text:h>
      <text:p text:style-name="ifm_p_mt.4.23mm_ifm">Meer informatie over hoogspanningsstation Amsterdam Zuidoost en alle bijbehorende stukken vindt u op www.rvo.nl/hss-amsterdam-zo en https://www.tennet.eu/nl/projecten/provincies/noord-holland/hoogspanningsstation-amsterdam-zuidoost. Heeft u naar aanleiding daarvan nog vragen? Dan kunt u Bureau Energieprojecten bellen op 088 042 47 4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180</text:span><text:tab/>1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180</text:span><text:tab/>1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aststelling Notitie Reikwijdte en Detailniveau Hoogspanningsstation Amsterdam Zuidoost, Ministerie van Economische Zaken en Klimaat</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VergunningenAndereVerg-Web/1.29/xml/MC-OEP-StcrtVergunningenAndereVerg-Web.xml</meta:user-defined>
    <meta:user-defined meta:name="OVERHEIDop.steltVast"/>
    <meta:user-defined meta:name="OVERHEIDop.StcrtID/DC.identifier">stcrt-2026-2418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18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DC.title">Kennisgeving vaststelling Notitie Reikwijdte en Detailniveau Hoogspanningsstation Amsterdam Zuidoost, Ministerie van Economische Zaken en Klimaat</meta:user-defined>
    <meta:user-defined meta:name="DCTERMS.W3CDTF/DCTERMS.available">2026-07-17</meta:user-defined>
  </office:meta>
</office:document-meta>
</file>