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agro Decom B.V., Autoriteit Nucleaire Veiligheid en Stralingsbescherming</text:h>
      <text:p text:style-name="ifm_p_mt.7.4mm_ifm">Sagro Decom heeft een vergunning op grond van de Kernenergiewet gekregen. Tot en met 19 augustus 2026 kunnen belanghebbenden in beroep gaan tegen de vergunning.</text:p>
      <text:h text:style-name="ifm_p_font.bold_mt.5.08mm_page.keep-with-next_ifm" text:outline-level="4">Doel van de vergunning</text:h>
      <text:p text:style-name="ifm_p_mt.4.23mm_ifm">Sagro Decom houdt zich bezig met het ontmantelen en onderhouden van mijnbouwinstallaties gelegen aan de Estlandweg 10 te Nieuwdorp. Het bedrijf heeft een vergunning gekregen om dezelfde activiteiten ook uit te mogen voeren op een nieuwe locatie, de Estlandweg 6.</text:p>
      <text:p text:style-name="ifm_p_mt.3.7mm_ifm">In onderdelen van mijnbouwinstallaties kunnen zich radioactieve stoffen ophopen. Deze stoffen zitten van nature in onze aardbodem en kunnen mee naar boven komen als er grondstoffen uit de bodem worden gehaald.</text:p>
      <text:h text:style-name="ifm_p_font.bold_mt.5.08mm_page.keep-with-next_ifm" text:outline-level="4">In<text:s/>beroep gaan kan tot en met 19 augustus 2026</text:h>
      <text:p text:style-name="ifm_p_mt.4.23mm_ifm">Bent u het niet eens met de vergunning? Dan kunt u tot en met 19 augustus 2026 in beroep gaan bij de Afdeling bestuursrechtspraak van de Raad van State.</text:p>
      <text:p text:style-name="ifm_p_ifm">Er zijn drie situaties waarbij u in beroep kunt gaan. Dit kan alleen als u belanghebbende bent, dus als u direct door de vergunning wordt geraakt. Ook kunt u beroep instellen als u eerder een zienswijze (inspraakreactie) heeft ingediend op de ontwerpvergunning. Heeft u eerder geen zienswijze ingediend? En is dit u niet aan te rekenen? Dan kunt u ook nog in beroep gaan.</text:p>
      <text:h text:style-name="ifm_p_font.bold_mt.5.08mm_page.keep-with-next_ifm" text:outline-level="4">Meer weten over de vergunning?</text:h>
      <text:p text:style-name="ifm_p_mt.4.23mm_ifm">Meer informatie vindt u in de vergunning op het Publicatieplatform UitvoeringsContent, puc.overheid.nl/anvs.</text:p>
      <text:h text:style-name="ifm_p_font.bold_mt.5.08mm_page.keep-with-next_ifm" text:outline-level="4">Reacties op de ontwerpvergunning</text:h>
      <text:p text:style-name="ifm_p_mt.4.23mm_ifm">Van 15 april 2026 tot en met 26 mei 2026 kon iedereen reageren op de ontwerpvergunning.</text:p>
      <text:p text:style-name="ifm_p_mt.3.7mm_ifm">Er zijn geen reacties binnengekomen op de ontwerpvergunning.</text:p>
      <text:h text:style-name="ifm_p_font.bold_mt.5.08mm_page.keep-with-next_ifm" text:outline-level="4">Meer over dit onderwerp</text:h>
      <text:p text:style-name="ifm_p_mt.4.23mm_ifm">Kijk op anvs.nl voor meer informatie over de ontwerpvergunning en de documenten die erbij horen.</text:p>
      <text:h text:style-name="ifm_p_font.bold_mt.5.08mm_page.keep-with-next_ifm" text:outline-level="4">Vragen?</text:h>
      <text:p text:style-name="ifm_p_mt.4.23mm_ifm">Neem voor vragen contact op met het Informatiepunt Kernenergiewetvergunningen. Van maandag tot en met vrijdag zijn zij bereikbaar tussen 08.30 en 17.00 uur via (088) 489 05 00. U kunt uw vragen ook per e-mail stellen. Stuur dan een bericht naar postbus.aanvragenenmelden@anvs.nl. Zet ‘Vraag over vergunning Sagro Decom B.V.’ dan in de onderwerpregel van uw mail.</text:p>
      <text:h text:style-name="ifm_p_font.bold_mt.5.08mm_page.keep-with-next_ifm" text:outline-level="4">Rol van de ANVS</text:h>
      <text:p text:style-name="ifm_p_mt.4.23mm_ifm">De Autoriteit Nucleaire Veiligheid en Stralingsbescherming (ANVS) let erop dat de nucleaire veiligheid en stralingsbescherming in Nederland voldoen aan de hoogste eisen. We stellen daarvoor regels op, verlenen vergunningen, voeren controles uit en grijpen in als dat nodig is.</text:p>
      <text:p text:style-name="ifm_p_mt.3.7mm_ifm">Meer weten over de ANVS? Bezoek 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7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7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Sagro Decom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1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gunning Sagro Decom B.V., Autoriteit Nucleaire Veiligheid en Stralingsbescherming</meta:user-defined>
    <meta:user-defined meta:name="DCTERMS.W3CDTF/DCTERMS.available">2026-07-08</meta:user-defined>
  </office:meta>
</office:document-meta>
</file>