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d.m.v. een OFT boring kruisend met de spoorweg nabij de Hollandstraat 2 te Loenersloot</text:p>
            <text:p text:style-name="common-al">Zaaknummer: Z2026-000972</text:p>
            <text:p text:style-name="common-al">DSO nummer: 202606260104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7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1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1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72</meta:user-defined>
    <meta:user-defined meta:name="DCTERMS.abstract">het leggen van een mantelbuis d.m.v. een OFT boring kruisend met de spoorweg nabij de Hollandstraat 2 te Loenersloot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24175</meta:user-defined>
    <meta:user-defined meta:name="OVERHEIDop.StcrtID/DC.identifier">stcrt-2026-24175</meta:user-defined>
    <meta:user-defined meta:name="OVERHEIDop.versieInformatie"/>
  </office:meta>
</office:document-meta>
</file>