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Airport Coordination Netherlands (ACNL) tot vaststelling van de Beleidsregel Justified Non-Use of Slots (JNUS) voor de ‘use it or lose it’-regel</text:h>
      <text:p text:style-name="ifm_p_mt.3.7mm_ifm">De directeur van Airport Coordination Netherlands (ACNL),</text:p>
      <text:p text:style-name="ifm_p_mt.3.7mm_ifm">Gelet op:</text:p>
      <text:p text:style-name="ifm_p_mt.3.7mm_ifm">Verordening (EEG) nr. 95/93 van de Raad van 18 januari 1993 inzake gemeenschappelijke regels voor de toewijzing van slots op communautaire luchthavens (Slotverordening);</text:p>
      <text:p text:style-name="ifm_p_mt.3.7mm_ifm">De Worldwide Airport Slot Guidelines (WASG);</text:p>
      <text:p text:style-name="ifm_p_mt.3.7mm_ifm">De Wet luchtvaart;</text:p>
      <text:p text:style-name="ifm_p_mt.3.7mm_ifm">De noodzaak tot verduidelijking betreffende ‘Justified Non-Use of Slots’ (JNUS);</text:p>
      <text:p text:style-name="ifm_p_mt.3.7mm_ifm">Overwegende dat:</text:p>
      <text:p text:style-name="ifm_p_mt.3.7mm_ifm">Het noodzakelijk is om de criteria vast te leggen betreffende JNUS;</text:p>
      <text:p text:style-name="ifm_p_mt.3.7mm_ifm">De Beleidsregel Justified Non-Use of Slots (JNUS) voor de ‘use it or lose it’-regel versie 2.0 deze criteria beschrijft en toepasbaar is op Amsterdam Airport Schiphol (AMS), Eindhoven Airport (EIN) en Rotterdam The Hague Airport (RTM);</text:p>
      <text:p text:style-name="ifm_p_mt.3.7mm_indent.0mm_ifm">Besluit:</text:p>
      <text:h text:style-name="ifm_p_font.bold_mt.5.08mm_page.keep-with-next_ifm" text:outline-level="2">Artikel<text:s/>1<text:s/></text:h>
      <text:p text:style-name="ifm_p_mt.4.23mm_ifm">De Beleidsregel Justified Non-Use of Slots (JNUS) voor de ‘use it or lose it’-regel versie 2.0 wordt vastgesteld.</text:p>
      <text:h text:style-name="ifm_p_font.bold_mt.5.08mm_page.keep-with-next_ifm" text:outline-level="2">Artikel<text:s/>2<text:s/></text:h>
      <text:p text:style-name="ifm_p_mt.4.23mm_ifm">Dit besluit treedt in werking met terugwerkende kracht tot en met 27 oktober 2024.</text:p>
      <text:h text:style-name="ifm_p_font.bold_mt.5.08mm_page.keep-with-next_ifm" text:outline-level="2">Artikel<text:s/>3<text:s/></text:h>
      <text:p text:style-name="ifm_p_mt.4.23mm_ifm">Dit besluit en de daarbij behorende bijlagen worden gepubliceerd op de website van Airport Coordination Netherlands (www.slotcoordination.nl) en in de Staatscourant.</text:p>
      <text:p text:style-name="ifm_p_font.italic_mt.3.7mm_ifm">
                  Schiphol,
                   23 juni 2026
               </text:p>
      <text:p text:style-name="ifm_p_font.italic_mt.3.7mm_ifm"><text:line-break/>H.<text:s/>Thomassen<text:line-break/>Directeur Airport Coordination Netherlands</text:p>
      <text:h text:style-name="ifm_p_font.bold_mt.5.08mm_page.break-before_ifm" text:outline-level="3">BIJLAGE<text:s/>1<text:s/>BELEIDSREGEL JUSTIFIED NON-USE OF SLOTS (JNUS) VOOR DE ‘USE IT OR LOSE IT’-REGEL VERSIE 2.0 (NEDERLANDS)</text:h>
      <text:h text:style-name="ifm_p_font.bold_mt.5.08mm_page.keep-with-next_ifm" text:outline-level="4">Beleidsregel Justified Non-Use of Slots (JNUS) voor de ‘use it or lose it’-regel</text:h>
      <text:p text:style-name="ifm_p_mt.4.23mm_ifm">Auteur: Airport Coordination Netherlands (ACNL)</text:p>
      <text:p text:style-name="ifm_p_ifm">Versie: 2.0</text:p>
      <text:p text:style-name="ifm_p_ifm">Ingaande: 27 oktober 2024</text:p>
      <text:p text:style-name="ifm_p_ifm">Airport Coordination Netherlands (ACNL) is een onafhankelijk bestuursorgaan naar publiekrecht. In de Nederlandse Wet luchtvaart is ACNL aangewezen als de onafhankelijke coördinator voor slot gecoördineerde luchthavens in Nederland. ACNL is verantwoordelijk voor de toewijzing en monitoring van slots op Amsterdam Airport Schiphol (AMS), Rotterdam The Hague Airport (RTM) en Eindhoven Airport (EIN). Om de luchthavencapaciteit optimaal te benutten, is het onze missie om op een onpartijdige, niet-discriminerende en transparante manier slotcoördinatie- en monitoringdiensten te leveren.</text:p>
      <text:p text:style-name="ifm_p_mt.3.7mm_ifm">ACNL publiceert de volgende beleidsregel overeenkomstig artikel 1:3, lid 4, juncto artikel 4:81 van de Nederlandse Algemene wet bestuursrecht (Awb).</text:p>
      <text:h text:style-name="ifm_p_font.bold-italic_mt.5.08mm_page.keep-with-next_ifm" text:outline-level="5">Inleiding</text:h>
      <text:p text:style-name="ifm_p_mt.4.23mm_ifm">1.  Met ingang van het IATA noordelijk winterseizoen 2023 (W23) verving versie 1.0 van de ACNL Beleidsregel Justified Non-Use of Slots (JNUS) voor de ‘use it or lose it’-regel de ACNL Beleidsregel Force Majeure voor de ‘use it or lose it’-regel, die van kracht was vanaf het IATA noordelijk winterseizoen 2021 (W21). Als gevolg van de EUACA Recommended Practice EUSG4, die van kracht is vanaf het noordelijk winterseizoen 2024 (W24), wordt deze beleidsregel dienovereenkomstig aangepast.</text:p>
      <text:p text:style-name="ifm_p_ifm">2.  Luchtvaartmaatschappijen en exploitanten van burgerluchtvaartuigen kunnen een aanvraag indienen voor JNUS in geval van annuleringen of herplanning van slots die de ‘use it or lose it’-regel beïnvloeden.</text:p>
      <text:h text:style-name="ifm_p_font.bold-italic_mt.5.08mm_page.keep-with-next_ifm" text:outline-level="5">Relevante wetgeving en richtlijnen</text:h>
      <text:p text:style-name="ifm_p_mt.4.23mm_ifm">3.  ACNL beoordeelt JNUS-verzoeken door te handelen in overeenstemming met artikel 10 lid 4 van de Slotverordening en de EUACA Recommended Practice EUSG4 zoals gepubliceerd op de website www.euaca.org/library/Guidelines.</text:p>
      <text:h text:style-name="ifm_p_font.bold-italic_mt.5.08mm_page.keep-with-next_ifm" text:outline-level="5">Procedure</text:h>
      <text:h text:style-name="ifm_p_font.italic_mt.5.08mm_page.keep-with-next_ifm" text:outline-level="6">Wanneer een JNUS-aanvraag indienen?</text:h>
      <text:p text:style-name="ifm_p_mt.4.23mm_ifm">4.  Een JNUS-aanvraag dient te worden ingediend vóór het oorspronkelijk toegewezen slot, echter ingeval dat niet mogelijk is, dienen luchtvaartmaatschappijen hun aanvraag uiterlijk 5 werkdagen na het oorspronkelijk toegewezen slot in te dienen. Verdere details zijn beschikbaar op www.slotcoordination.nl.</text:p>
      <text:h text:style-name="ifm_p_font.italic_mt.5.08mm_page.keep-with-next_ifm" text:outline-level="6">Hoe kan een aanvraag voor JNUS ingediend worden?</text:h>
      <text:p text:style-name="ifm_p_mt.4.23mm_ifm">5.  Een aanvraag voor JNUS dient per e-mail te worden gestuurd naar: monitoring@slotcoordination.nl</text:p>
      <text:p text:style-name="ifm_p_ifm">Een bericht mag niet groter zijn dan 35 MB aan gegevens (inclusief ondersteunende documentatie).</text:p>
      <text:p text:style-name="ifm_p_ifm">Aanvragen voor JNUS die worden aangegeven in de aanvullende informatielijn (SI of GI) van SCR-berichten worden niet geaccepteerd.</text:p>
      <text:p text:style-name="ifm_p_ifm">De JNUS-aanvraag dient minimaal de volgende informatie te bevatten:</text:p>
      <text:p text:style-name="ifm_p_ifm">•  Seizoen (IATA)</text:p>
      <text:p text:style-name="ifm_p_ifm">•  Luchthavencode (IATA)</text:p>
      <text:p text:style-name="ifm_p_ifm">•  Datum en tijd van vlucht/slot (toegewezen)</text:p>
      <text:p text:style-name="ifm_p_ifm">•  Uitgevoerde datum en tijd (indien van toepassing)</text:p>
      <text:p text:style-name="ifm_p_ifm">•  Reden van aanvraag voor JNUS</text:p>
      <text:p text:style-name="ifm_p_ifm">•  Kopie van het bericht van hoofdstuk 6 van SSIM inclusief slot(reeks), waarvoor de JNUS-aanvraag geldt</text:p>
      <text:h text:style-name="ifm_p_font.italic_mt.5.08mm_page.keep-with-next_ifm" text:outline-level="6">Welke ondersteunende informatie vraagt ACNL?</text:h>
      <text:p text:style-name="ifm_p_mt.4.23mm_ifm">6.  ACNL vereist ondersteunende documentatie, die voldoende informatie biedt om het JNUS-verzoek te verifiëren en de beoordeling daarvan uit te voeren. Aanvullende informatie zoals, maar niet beperkt tot, welke kan worden toegevoegd ter ondersteuning van een JNUS-verzoek:</text:p>
      <text:p text:style-name="ifm_p_ifm">•  Screenshot(s) (inclusief de oorspronkelijke situatie van de geplande vlucht)</text:p>
      <text:p text:style-name="ifm_p_ifm">•  NOTAM(S)</text:p>
      <text:p text:style-name="ifm_p_ifm">•  Officiële publicaties uitgegeven door (inter-)nationale autoriteiten</text:p>
      <text:p text:style-name="ifm_p_ifm">•  Officiële publicaties uitgegeven door luchthavenautoriteiten</text:p>
      <text:p text:style-name="ifm_p_ifm">•  Officiële publicaties uitgegeven door ANSP's</text:p>
      <text:p text:style-name="ifm_p_ifm">•  Officiële luchtwaardigheidsrichtlijnen van vliegtuigfabrikanten (AD)</text:p>
      <text:p text:style-name="ifm_p_ifm">•  Officiële nieuwspublicaties</text:p>
      <text:p text:style-name="ifm_p_ifm">•  Kopie van technische-/onderhoudslogboeken</text:p>
      <text:p text:style-name="ifm_p_ifm">7.  Aanvullende opmerking bij de volgende EUACA-richtlijn:</text:p>
      <text:p text:style-name="ifm_p_ifm">“4.6. CASES WHICH SHOULD NOT BE CONSIDERED AS JNUS UNDER ART. 10(4) (A)</text:p>
      <text:p text:style-name="ifm_p_ifm">TO (B)”</text:p>
      <text:p text:style-name="ifm_p_ifm">ACNL hanteert een drempel met betrekking tot ATC-regelgeving:</text:p>
      <text:p text:style-name="ifm_p_ifm"><text:span text:style-name="ifm_span_font.italic_ifm">Lokale luchtverkeersleidingsvoorschriften (ATC-regelgeving) die leiden tot annuleringen van in totaal minder dan 10% van de toegewezen luchthavenslotcapaciteit, berekend op basis van een periode van 24 uur, ook bij zware weersomstandigheden die als gebruikelijk voor de betreffende luchthaven worden beschouwd.</text:span></text:p>
      <text:p text:style-name="ifm_p_ifm">8.  De Beleidsregel Justified Non-Use of Slots (JNUS) voor de ‘use it or lose it’-regel versie 2.0 is van kracht vanaf het IATA noordelijk winterseizoen 2024 (W24).</text:p>
      <text:h text:style-name="ifm_p_font.bold_mt.5.08mm_page.break-before_ifm" text:outline-level="3">Decision Airport Coordination Netherlands (ACNL) establishing the Policy Rule Justified Non-Use of Slots (JNUS) for ‘Use it or lose it’ Rule</text:h>
      <text:p text:style-name="ifm_p_mt.4.23mm_lang.en_ifm">The Director of Airport Coordination Netherlands (ACNL),</text:p>
      <text:p text:style-name="ifm_p_mt.3.7mm_lang.en_ifm">Having regard to:</text:p>
      <text:p text:style-name="ifm_p_mt.3.7mm_lang.en_ifm">Council Regulation (EEC) No. 95/93 of 18 January 1993 on common rules for the allocation of slots at Community airports;</text:p>
      <text:p text:style-name="ifm_p_mt.3.7mm_lang.en_ifm">The Worldwide Airport Slot Guidelines (WASG);</text:p>
      <text:p text:style-name="ifm_p_mt.3.7mm_lang.en_ifm">The Dutch Aviation Act (in Dutch: Wet luchtvaart);</text:p>
      <text:p text:style-name="ifm_p_mt.3.7mm_lang.en_ifm">The need for clarification regarding ‘Justified Non-Use of Slots’ (JNUS);</text:p>
      <text:p text:style-name="ifm_p_mt.3.7mm_lang.en_ifm">Considering that:</text:p>
      <text:p text:style-name="ifm_p_mt.3.7mm_lang.en_ifm">It is necessary to establish the criteria regarding JNUS;</text:p>
      <text:p text:style-name="ifm_p_mt.3.7mm_lang.en_ifm">The Policy Rule Justified Non-Use of Slots (JNUS) for ‘Use it or lose it’ Rule version 2.0 sets out these criteria and applies to Amsterdam Airport Schiphol (AMS), Eindhoven Airport (EIN), and Rotterdam The Hague Airport (RTM);</text:p>
      <text:p text:style-name="ifm_p_mt.3.7mm_lang.en_ifm">Decides as follows:</text:p>
      <text:h text:style-name="ifm_p_font.bold_mt.5.08mm_page.keep-with-next_ifm" text:outline-level="2">Article<text:s/>1<text:s/></text:h>
      <text:p text:style-name="ifm_p_mt.4.23mm_lang.en_ifm">The Policy Rule Justified Non-Use of Slots (JNUS) for ‘Use it or lose it’ Rule version 2.0 is hereby adopted.</text:p>
      <text:h text:style-name="ifm_p_font.bold_mt.5.08mm_page.keep-with-next_ifm" text:outline-level="2">Article<text:s/>2<text:s/></text:h>
      <text:p text:style-name="ifm_p_mt.4.23mm_lang.en_ifm">This decision shall enter into force retroactively as of 27 October 2024.</text:p>
      <text:h text:style-name="ifm_p_font.bold_mt.5.08mm_page.keep-with-next_ifm" text:outline-level="2">Article<text:s/>3<text:s/></text:h>
      <text:p text:style-name="ifm_p_mt.4.23mm_lang.en_ifm">This decision and its annexes shall be published on the website of Airport Coordination Netherlands (www.slotcoordination.nl) and in the Dutch Official Gazette (In Dutch: Staatscourant).</text:p>
      <text:p text:style-name="ifm_p_font.italic_mt.3.7mm_ifm">
                     Schiphol,
                      23 June 2026
                  </text:p>
      <text:p text:style-name="ifm_p_font.italic_mt.3.7mm_ifm"><text:line-break/>H.<text:s/>Thomassen,<text:line-break/>Director of Airport Coordination Netherlands (ACNL)</text:p>
      <text:h text:style-name="ifm_p_font.bold_mt.5.08mm_page.break-before_ifm" text:outline-level="3">ANNEX 2 POLICY RULE JUSTIFIED NON-USE OF SLOTS (JNUS) FOR ‘USE IT OR LOSE IT’ RULE VERSION 2.0 (ENGLISH)</text:h>
      <text:h text:style-name="ifm_p_font.bold_mt.5.08mm_page.keep-with-next_ifm" text:outline-level="4">Policy Rule Justified Non-Use of Slots (JNUS) for ‘Use it or lose it’ Rule</text:h>
      <text:p text:style-name="ifm_p_mt.4.23mm_lang.en_ifm">Author: Airport Coordination Netherlands (ACNL)</text:p>
      <text:p text:style-name="ifm_p_lang.en_ifm">Version: 2.0</text:p>
      <text:p text:style-name="ifm_p_lang.en_ifm">Effective as of: IATA Northern Winter season 2024</text:p>
      <text:p text:style-name="ifm_p_lang.en_ifm">Airport Coordination Netherlands (ACNL) is an independent governing body by public law. In the Dutch “Wet Luchtvaart” (Law on Aviation) designated as the independent coordinator for slot coordinated airports in the Netherlands. ACNL is responsible for slot allocation and slot monitoring at Amsterdam Airport Schiphol (AMS), Rotterdam The Hague Airport (RTM) and Eindhoven Airport (EIN). In order to make optimal use of the airport capacity our mission is to deliver slot coordination and monitoring services in a neutral, non-discriminatory and transparent way.</text:p>
      <text:p text:style-name="ifm_p_mt.3.7mm_lang.en_ifm">ACNL is publishing following policy rule according to article 1:3 (4) in conjunction with article 4:81 of the Dutch “Algemene wet bestuursrecht” (General Administrative Law Act). The abbreviation in Dutch is ‘Awb’.</text:p>
      <text:h text:style-name="ifm_p_font.bold-italic_mt.5.08mm_page.keep-with-next_ifm" text:outline-level="5">Introduction</text:h>
      <text:p text:style-name="ifm_p_mt.4.23mm_lang.en_ifm">1.  Effective as of IATA Northern Winter season W23, v1.0 of the ACNL Policy Rule Justification Non-Use of Slots (JNUS) for ‘Use it or lose it’ Rule replaced the ACNL Policy Rule Force Majeure for ‘Use it or lose it’ Rule effective as of IATA Northern Winter season W21. In consequence of the EUACA Recommended Practice EUSG4 effective as of Northern Winter season 2024, this policy rule is adjusted accordingly.</text:p>
      <text:p text:style-name="ifm_p_lang.en_ifm">2.  Airlines and operators can apply for JNUS in case of cancellations or retimings of slots affecting the ‘Use it or lose it’ Rule.</text:p>
      <text:h text:style-name="ifm_p_font.bold-italic_mt.5.08mm_page.keep-with-next_ifm" text:outline-level="5">Relevant legislation &amp; Guidelines</text:h>
      <text:p text:style-name="ifm_p_mt.4.23mm_lang.en_ifm">3.  Airport Coordination Netherlands (ACNL) assesses JNUS requests by acting in conformity with the COUNCIL REGULATION (EEC) No 95/93 Art. 10(4) and the EUACA Recommended Practice EUSG4 as published on this page: www.euaca.org/library/Guidelines</text:p>
      <text:h text:style-name="ifm_p_font.bold-italic_mt.5.08mm_page.keep-with-next_ifm" text:outline-level="5">Process</text:h>
      <text:h text:style-name="ifm_p_font.italic_mt.5.08mm_page.keep-with-next_ifm" text:outline-level="6">When to submit a JNUS request?</text:h>
      <text:p text:style-name="ifm_p_mt.4.23mm_lang.en_ifm">4.  A JNUS request should be submitted before the originally allocated slot time, however if this was not possible airlines should submit their request no later than 5 business days. Further details available at www.slotcoordination.nl.</text:p>
      <text:h text:style-name="ifm_p_font.italic_mt.5.08mm_page.keep-with-next_ifm" text:outline-level="6">How can an application for JNUS be submitted?</text:h>
      <text:p text:style-name="ifm_p_mt.4.23mm_lang.en_ifm">5.  A request for JNUS must be sent by email to: monitoring@slotcoordination.nl</text:p>
      <text:p text:style-name="ifm_p_lang.en_ifm">A message must not exceed 35MB of data. (Including supporting documentation).</text:p>
      <text:p text:style-name="ifm_p_lang.en_ifm">Requests for JNUS that are indicated in the supplementary information line (SI or GI) of SCR messages are not accepted.</text:p>
      <text:p text:style-name="ifm_p_lang.en_ifm">The JNUS request should at least contain the following information:</text:p>
      <text:p text:style-name="ifm_p_lang.en_ifm">•  Season (IATA)</text:p>
      <text:p text:style-name="ifm_p_lang.en_ifm">•  Airport code (IATA)</text:p>
      <text:p text:style-name="ifm_p_lang.en_ifm">•  Flight/slot date and time (allocated)</text:p>
      <text:p text:style-name="ifm_p_lang.en_ifm">•  Operated date and time (if applicable)</text:p>
      <text:p text:style-name="ifm_p_lang.en_ifm">•  Reason of request for JNUS</text:p>
      <text:p text:style-name="ifm_p_lang.en_ifm">•  Copy of SSIM chapter 6 message including slot(series) the JNUS request is applied for</text:p>
      <text:h text:style-name="ifm_p_font.italic_mt.5.08mm_page.keep-with-next_ifm" text:outline-level="6">Which supportive content does ACNL request?</text:h>
      <text:p text:style-name="ifm_p_mt.4.23mm_lang.en_ifm">6.  ACNL requires supportive documentation that provides sufficient information in order to verify the JNUS request and to make the assessment. Additional information such as, but not limited to, which can be added to support a JNUS request:</text:p>
      <text:p text:style-name="ifm_p_lang.en_ifm">•  Screenshot(s) (incl. original situation of planned flight)</text:p>
      <text:p text:style-name="ifm_p_lang.en_ifm">•  NOTAM(S)</text:p>
      <text:p text:style-name="ifm_p_lang.en_ifm">•  Official publications issued by (inter)national authorities</text:p>
      <text:p text:style-name="ifm_p_lang.en_ifm">•  Official publications issued by airport authorities</text:p>
      <text:p text:style-name="ifm_p_lang.en_ifm">•  Official publications issued by ANSP’s.</text:p>
      <text:p text:style-name="ifm_p_lang.en_ifm">•  Official Airworthiness Directives by Aircraft Manufacturers (AD)</text:p>
      <text:p text:style-name="ifm_p_lang.en_ifm">•  Official news publications</text:p>
      <text:p text:style-name="ifm_p_lang.en_ifm">•  Copy of technical/maintenance logs</text:p>
      <text:p text:style-name="ifm_p_lang.en_ifm">7.  Additional remark to the EUACA Guidance provision:</text:p>
      <text:p text:style-name="ifm_p_lang.en_ifm">4.6. CASES WHICH SHOULD NOT BE CONSIDERED AS JNUS UNDER ART. 10(4) (A)</text:p>
      <text:p text:style-name="ifm_p_lang.en_ifm">TO (B)</text:p>
      <text:p text:style-name="ifm_p_lang.en_ifm">ACNL applies a threshold regarding ATC regulations:</text:p>
      <text:p text:style-name="ifm_p_lang.en_ifm"><text:span text:style-name="ifm_span_font.italic_lang.en_ifm">Local ATC regulations leading to cancellations in total below 10% of allocated airport slot capacity (on 24h basis) (also when severe weather conditions that are considered common for the airport concerned).</text:span></text:p>
      <text:p text:style-name="ifm_p_lang.en_ifm">8.  Policy Rule Justified Non-Use of Slots (JNUS) for ‘Use it or lose it’ Rule version 2.0 is effective as of IATA Northern Winter seaso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74</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74</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Airport Coordination Netherlands (ACNL) tot vaststelling van de Beleidsregel Justified Non-Use of Slots (JNUS) voor de ‘use it or lose it’-regel</dc:title>
    <meta:user-defined meta:name="OVERHEID.ZelfstandigBestuursorgaan/DC.creator">Airport Coordination Netherlands</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17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Luchtvaart</meta:user-defined>
    <meta:user-defined meta:name="DC.title">Besluit van de directeur van Airport Coordination Netherlands (ACNL) tot vaststelling van de Beleidsregel Justified Non-Use of Slots (JNUS) voor de ‘use it or lose it’-regel</meta:user-defined>
    <meta:user-defined meta:name="DCTERMS.W3CDTF/DCTERMS.available">2026-07-07</meta:user-defined>
  </office:meta>
</office:document-meta>
</file>