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Lentilles vertes du Berry” (BGA)</text:h>
      <text:p text:style-name="ifm_p_mt.7.4mm_ifm">Gelet op artikel 18 van de Landbouwkwaliteitsregeling 2007 en artikel 2.22 van de Regeling dierlijke producten maakt de Rijksdienst voor Ondernemend Nederland de volgende publicatie in Publicatieblad C/2026/3367 van 25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6/3367)</text:p>
      <text:h text:style-name="ifm_p_font.bold-italic_mt.5.08mm_page.keep-with-next_ifm" text:outline-level="5">MEDEDELING VAN DE GOEDKEURING VAN EEN STANDAARDWIJZIGING</text:h>
      <text:h text:style-name="ifm_p_font.bold_mt.4.23mm_page.keep-with-next_ifm" text:outline-level="5">(Artikel 24 van Verordening (EU) 2024/1143)</text:h>
      <text:p text:style-name="ifm_p_mt.3.7mm_ifm"><text:span text:style-name="ifm_span_font.bold_ifm">“Lentilles vertes du Berry”</text:span></text:p>
      <text:p text:style-name="ifm_p_ifm"><text:span text:style-name="ifm_span_font.bold_ifm">EU-referentienummer: PGI-FR-0030-AM01 – 3.12.2025</text:span></text:p>
      <text:h text:style-name="ifm_p_font.italic_mt.5.08mm_page.keep-with-next_ifm" text:outline-level="6">1.<text:s/>Naam van het product</text:h>
      <text:p text:style-name="ifm_p_mt.4.23mm_ifm">“Lentilles vertes du Berry”</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_mt.4.23mm_page.keep-with-next_ifm" text:outline-level="6">Naam</text:h>
      <text:p text:style-name="ifm_p_mt.3.7mm_ifm">Ministère de l’Agriculture, de l’Agro-alimentaire et de la Souveraineté alimentaire (Ministerie van Landbouw, Agrovoeding en Voedselsoevereiniteit)</text:p>
      <text:h text:style-name="ifm_p_font.italic_mt.5.08mm_page.keep-with-next_ifm" text:outline-level="6">6.<text:s/>Kwalificatie als standaardwijziging</text:h>
      <text:p text:style-name="ifm_p_mt.4.23mm_ifm">De aanvraag tot wijziging van de BGA “Lentilles vertes du Berry” heeft geen betrekking op een van de drie situaties waarin het om een wijziging op Unieniveau gaat, te weten:</text:p>
      <text:p text:style-name="ifm_p_ifm">a)  de wijziging omvat een wijziging van de naam van de beschermde geografische aanduiding;</text:p>
      <text:p text:style-name="ifm_p_ifm">b)  de wijziging dreigt het verband met het geografische gebied te verbreken;</text:p>
      <text:p text:style-name="ifm_p_ifm">c)  de wijziging brengt verdere beperkingen voor de afzet van het product mee.</text:p>
      <text:p text:style-name="ifm_p_mt.3.7mm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4.23mm_page.keep-with-next_ifm" text:outline-level="6">Titel</text:h>
      <text:p text:style-name="ifm_p_mt.3.7mm_ifm">Afbakening van het geografische gebied</text:p>
      <text:h text:style-name="ifm_p_font.bold_mt.3.7mm_page.keep-with-next_ifm" text:outline-level="6">Beschrijving</text:h>
      <text:p text:style-name="ifm_p_mt.3.7mm_ifm">Het productdossier bevat een actualisering van de namen van de gemeenten volgens de in 2025 geldende geografische code en in alfabetische volgorde.</text:p>
      <text:p text:style-name="ifm_p_ifm">De beschrijving van de productiestappen die in het gebied moeten plaatsvinden, is herzien:</text:p>
      <text:p text:style-name="ifm_p_ifm">–  de term “uitroking” is vervangen door “bescherming van de linzen tegen natuurlijke roofvijanden”;</text:p>
      <text:p text:style-name="ifm_p_ifm">–  “selectieve schifting” is vervangen door “schifting”;</text:p>
      <text:p text:style-name="ifm_p_mt.3.7mm_ifm">Het onderdeel voorverpakking in big-bags (maximaal 1.200 kg) is geherformuleerd.</text:p>
      <text:p text:style-name="ifm_p_ifm">☒  De wijziging heeft gevolgen voor het enig document.</text:p>
      <text:h text:style-name="ifm_p_font.bold_mt.3.7mm_page.keep-with-next_ifm" text:outline-level="6">Titel</text:h>
      <text:p text:style-name="ifm_p_mt.3.7mm_ifm">Gegevens waaruit blijkt dat het product afkomstig is uit het geografische gebied</text:p>
      <text:h text:style-name="ifm_p_font.bold_mt.3.7mm_page.keep-with-next_ifm" text:outline-level="6">Beschrijving</text:h>
      <text:p text:style-name="ifm_p_mt.3.7mm_ifm">Er is een standaardzin ingevoerd over de verplichting tot identificatie van de marktdeelnemers. De lijst van productiestappen die in het gebied moeten plaatsvinden, is verplaatst naar de rubriek “Afbakening van het geografische gebied”. De tabel om de bewerkingen te traceren is bijgewerkt.</text:p>
      <text:p text:style-name="ifm_p_ifm">□  De wijziging heeft gevolgen voor het enig document</text:p>
      <text:h text:style-name="ifm_p_font.bold_mt.3.7mm_page.keep-with-next_ifm" text:outline-level="6">Titel</text:h>
      <text:p text:style-name="ifm_p_mt.3.7mm_ifm">Elementen die het verband met het geografische gebied rechtvaardigen</text:p>
      <text:h text:style-name="ifm_p_font.bold_mt.3.7mm_page.keep-with-next_ifm" text:outline-level="6">Beschrijving</text:h>
      <text:p text:style-name="ifm_p_mt.3.7mm_ifm">Er is een inleidende zin toegevoegd waarin staat dat het verband tussen het product en het geografische gebied gebaseerd is op de specifieke kwaliteit (schifting van kwaliteit, homogene groottesortering) en de faam van het product.</text:p>
      <text:p text:style-name="ifm_p_ifm">In overeenstemming met het onderdeel “Keuze van de percelen” is geschrapt dat de geselecteerde bodems een gemiddelde waterreservecapaciteit van 60 tot 100 mm moeten hebben.</text:p>
      <text:p text:style-name="ifm_p_ifm">De tabellen met historische gegevens over temperatuur, neerslag, oppervlakte en productievolume zijn geschrapt.</text:p>
      <text:p text:style-name="ifm_p_ifm">De verwijzingen naar actieve particuliere structuren zijn verwijderd of geanonimiseerd.</text:p>
      <text:p text:style-name="ifm_p_ifm">De organoleptische beschrijvingen zijn geschrapt uit de rubrieken “specificiteit van het product” en “causaal verband”. De specificiteit van het product “kleur en homogene groottesortering vóór het koken” wordt versterkt door de beheersing van het schiften als een specifieke vaardigheid.</text:p>
      <text:p text:style-name="ifm_p_ifm">Elementen van specificiteit (afwezigheid van minerale stoffen en homogene groottesortering) zijn geschrapt, aangezien zij reeds zijn opgenomen in de rubriek “Beschrijving van het product”.</text:p>
      <text:p text:style-name="ifm_p_ifm">In de rubriek “Causaal verband” is het verband tussen de knowhow (keuze van de percelen) en de specificiteit van het product (kleur en homogene groottesortering) toegevoegd.</text:p>
      <text:p text:style-name="ifm_p_ifm">☒  De wijziging heeft gevolgen voor het enig document.</text:p>
      <text:h text:style-name="ifm_p_font.bold_mt.3.7mm_page.keep-with-next_ifm" text:outline-level="6">Titel</text:h>
      <text:p text:style-name="ifm_p_mt.3.7mm_ifm">Beschrijving van het product</text:p>
      <text:h text:style-name="ifm_p_font.bold_mt.3.7mm_page.keep-with-next_ifm" text:outline-level="6">Beschrijving</text:h>
      <text:p text:style-name="ifm_p_mt.3.7mm_ifm">De beschrijving van het product is geherformuleerd om de nadruk te leggen op het kenmerk “de donkergroene, blauwdooraderde kleur van het zaadvlies”, dat ook al in het productdossier in de definitie van het product voorkomt.</text:p>
      <text:p text:style-name="ifm_p_ifm">De minimumgroottesortering van de linzen is verhoogd van 4 mm naar 3,5 mm.</text:p>
      <text:p text:style-name="ifm_p_ifm">De verwijzing naar de categorie gedroogde groenten is geschrapt.</text:p>
      <text:p text:style-name="ifm_p_ifm">De aanbiedingsvorm van het product in het geografische gebied is aangevuld met een maximum van 1.200 kg voor big-bags en een maximum van 50 kg voor verpakkingseenheid voor de consument.</text:p>
      <text:p text:style-name="ifm_p_ifm">Het gehalte aan vreemde stoffen en het gehalte aan onaanvaardbare linzen zijn uitgebreid beschreven.</text:p>
      <text:p text:style-name="ifm_p_ifm">De verwijzing naar het eiwitgehalte is geschrapt, evenals de verwijzingen naar de voedingswaarden in de bibliografische bijlagen.</text:p>
      <text:p text:style-name="ifm_p_ifm">Voor elk kenmerk van het aangeboden product is een beschrijving opgenomen. Deze beschrijving van de kenmerken was aanvankelijk opgenomen in de rubriek “Goedkeuring bij ontvangst en opslag van het ruwe product”.</text:p>
      <text:p text:style-name="ifm_p_ifm">☒  De wijziging heeft gevolgen voor het enig document.</text:p>
      <text:h text:style-name="ifm_p_font.bold_mt.3.7mm_page.keep-with-next_ifm" text:outline-level="6">Titel</text:h>
      <text:p text:style-name="ifm_p_mt.3.7mm_ifm">Beschrijving van de werkwijze voor het verkrijgen van het product</text:p>
      <text:h text:style-name="ifm_p_font.bold_mt.3.7mm_page.keep-with-next_ifm" text:outline-level="6">Beschrijving</text:h>
      <text:p text:style-name="ifm_p_mt.3.7mm_ifm">Aan het productdossier is een algemeen schema van de productiestappen toegevoegd, waarin wordt gespecificeerd welke stappen in het geografische gebied moeten plaatsvinden.</text:p>
      <text:p text:style-name="ifm_p_ifm">–  Keuze van de percelen: schrapping van de gemiddelde waterreservecapaciteit van 60 tot 100 mm. De beschrijvende elementen zijn geschrapt, zodat alleen de bepalingen betreffende de productievoorwaarden overblijven. Er is gespecificeerd dat kalkmeststoffen verboden grondverbeteringsmiddelen zijn. De verplichting voor elk bedrijf om een verbintenis aan te gaan bij de producentengroepering is geschrapt (wettelijke verplichting). Er is een vruchtwisseling van drie jaar ingevoerd.</text:p>
      <text:p text:style-name="ifm_p_ifm">–  Bodembewerking: De formulering met betrekking tot de verplichting om de grond los te werken is herzien. De oorspronkelijk voor februari geplande bewerkingsperiode is nu gedefinieerd als “vóór het inzaaien”.</text:p>
      <text:p text:style-name="ifm_p_ifm">–  Zaaien: De oorspronkelijke dichtheid van 200 tot 300 planten per m<text:span text:style-name="ifm_span_font.superscript_ifm">2</text:span> bedraagt voortaan 200 tot 350 zaden/m<text:span text:style-name="ifm_span_font.superscript_ifm">2</text:span>. De beschrijvende elementen zijn geschrapt.</text:p>
      <text:p text:style-name="ifm_p_ifm">–  Gebruik van gewasbeschermingsmiddelen: de formulering is herzien om de leesbaarheid te verduidelijken.</text:p>
      <text:p text:style-name="ifm_p_ifm">–  Bemesting: de zin “De percelen waarop de “Lentilles vertes du Berry” worden geteeld, hebben gedurende ten minste 10 jaar geen slib van industriële of stedelijke rioolwaterzuiveringsinstallaties ontvangen”, oorspronkelijk in het deel “Keuze van de percelen”, is naar dit deel verplaatst.</text:p>
      <text:p text:style-name="ifm_p_ifm">–  Irrigatie: de beschrijvende elementen zijn geschrapt.</text:p>
      <text:p text:style-name="ifm_p_ifm">–  Voorselectie van de te oogsten partijen: de beschrijvende elementen zijn geschrapt. – Het verbod op loofdoding met chemische middelen is toegevoegd. Er is ook een maximumtermijn van 1 werkdag tussen de oogst en de levering ingevoerd.</text:p>
      <text:p text:style-name="ifm_p_ifm">–  Goedkeuring bij ontvangst en opslag van het ruwe product: de kenmerken van het product, die overbodig zijn ten opzichte van de elementen in de rubriek “Beschrijving van het product”, zijn geschrapt. De grootte van de relaissilo’s, die aanvankelijk tussen 200 en 1.200 ton lag, is geherdefinieerd als tussen 10 en 1.200 ton. Het volume van de opslageenheden in recipiënten, aanvankelijk van 2 ton tot 75 ton, is gewijzigd in 1 tot 75 ton. De traceerbaarheidsgegevens van dit deel zijn verplaatst naar het deel “Bewijs dat het product afkomstig is uit het geografische gebied”.</text:p>
      <text:p text:style-name="ifm_p_ifm">–  Opslagomstandigheden: er is een maximaal vochtgehalte van 16% ingevoerd om te voldoen aan opslagomstandigheden boven 40 °C. De controleverplichtingen van deze bepaling zijn toegevoegd, evenals corrigerende maatregelen.</text:p>
      <text:p text:style-name="ifm_p_ifm">–  Bescherming van de linzen: de verplichting tot uitroking is vervangen door de eis om een insectenbestrijdingsmethode toe te passen. Deze bestrijdingsmiddelen mogen geen residuen van insecticiden in de opslag genereren.</text:p>
      <text:p text:style-name="ifm_p_ifm">–  Schifting van ruwe linzen: de formulering is bijgewerkt ter verbetering van de leesbaarheid. Er is een verbod ingevoerd op het mengen van twee oogstjaren in dezelfde opslageenheid.</text:p>
      <text:p text:style-name="ifm_p_ifm">–  Verpakking van de linzen: de verpakkingsperioden zijn geschrapt. Er is opnieuw gespecificeerd dat het voorverpakken in big-bags plaatsvindt in het geografische gebied en dat deze buiten het gebied mogen worden herverpakt. De kenmerken van het product en de beschrijvingen van de verpakking zijn uit dit deel geschrapt.</text:p>
      <text:p text:style-name="ifm_p_ifm">–  Horizontale wijzigingen van het productdossier: er zijn redactionele verduidelijkingen toegevoegd (het BGA-gebied is vervangen door het geografische gebied, de graanoogst is vervangen door de oogst, de recipiënten zijn vervangen door de opslageenheden).</text:p>
      <text:p text:style-name="ifm_p_ifm">☒  De wijziging heeft gevolgen voor het enig document.</text:p>
      <text:h text:style-name="ifm_p_font.bold_mt.3.7mm_page.keep-with-next_ifm" text:outline-level="6">Titel</text:h>
      <text:p text:style-name="ifm_p_mt.3.7mm_ifm">Verwijzingen naar de controlestructuur</text:p>
      <text:h text:style-name="ifm_p_font.bold_mt.3.7mm_page.keep-with-next_ifm" text:outline-level="6">Beschrijving</text:h>
      <text:p text:style-name="ifm_p_mt.3.7mm_ifm">De verwijzingen naar de controlestructuur en de verwijzingen naar de regelgeving zijn bijgewerkt.</text:p>
      <text:p text:style-name="ifm_p_ifm">□  De wijziging heeft gevolgen voor het enig document</text:p>
      <text:h text:style-name="ifm_p_font.bold_mt.3.7mm_page.keep-with-next_ifm" text:outline-level="6">Titel</text:h>
      <text:p text:style-name="ifm_p_mt.3.7mm_ifm">Etikettering</text:p>
      <text:h text:style-name="ifm_p_font.bold_mt.3.7mm_page.keep-with-next_ifm" text:outline-level="6">Beschrijving</text:h>
      <text:p text:style-name="ifm_p_mt.3.7mm_ifm">De informatie over de etikettering is in het productdossier bijgewerkt overeenkomstig de geldende wetgeving.</text:p>
      <text:p text:style-name="ifm_p_ifm">☒  De wijziging heeft gevolgen voor het enig document.</text:p>
      <text:h text:style-name="ifm_p_font.bold_mt.3.7mm_page.keep-with-next_ifm" text:outline-level="6">Titel</text:h>
      <text:p text:style-name="ifm_p_mt.3.7mm_ifm">Nationale eisen: Belangrijkste te controleren punten</text:p>
      <text:h text:style-name="ifm_p_font.bold_mt.3.7mm_page.keep-with-next_ifm" text:outline-level="6">Beschrijving</text:h>
      <text:p text:style-name="ifm_p_mt.3.7mm_ifm">De tabel met de belangrijkste controlepunten is bijgewerkt overeenkomstig alle wijzigingen die in het productdossier zijn aangebracht.</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landbouwproducten</text:span></text:p>
      <text:p text:style-name="ifm_p_ifm"><text:span text:style-name="ifm_span_font.bold_ifm">“Lentilles vertes du Berry”</text:span></text:p>
      <text:p text:style-name="ifm_p_ifm"><text:span text:style-name="ifm_span_font.bold_ifm">EU-referentienummer: PGI-FR-0030-AM01 – 3.12.2025</text:span></text:p>
      <text:h text:style-name="ifm_p_font.italic_mt.5.08mm_page.keep-with-next_ifm" text:outline-level="6">1.<text:s/>Naam van het product</text:h>
      <text:p text:style-name="ifm_p_mt.4.23mm_ifm">“Lentilles vertes du Berry”</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Beschrijving van het landbouwproduct</text:h>
      <text:h text:style-name="ifm_p_font.bold_mt.5.08mm_page.keep-with-next_ifm" text:outline-level="7">4.1.<text:s/>Indeling van het landbouwproduct overeenkomstig de post en code van de gecombineerde nomenclatuur, als bedoeld in artikel 6, lid 1, van Verordening (EU) 2024/1143</text:h>
      <text:p text:style-name="ifm_p_mt.4.23mm_ifm">0713 40 – Linzen</text:p>
      <text:h text:style-name="ifm_p_font.bold_mt.5.08mm_page.keep-with-next_ifm" text:outline-level="7">4.2.<text:s/>Beschrijving van het landbouwproduct waarop de geregistreerde naam van toepassing is</text:h>
      <text:p text:style-name="ifm_p_mt.4.23mm_ifm">De “Lentilles vertes du Berry” zijn de droge zaden van het peulgewas <text:span text:style-name="ifm_span_font.italic_mt.4.23mm_ifm">Lens culinaris</text:span>, variëteit <text:span text:style-name="ifm_span_font.italic_mt.4.23mm_ifm">Anicia</text:span>. De zaden hebben een diameter van 3,5 à 6 mm en een dikte van 2 à 2,5 mm. Ze zijn donkergroen van kleur en min of meer blauw dooraderd. Wat de kenmerken betreft, gelden voor de geschifte linzen de volgende maximale waarden:</text:p>
      <text:p text:style-name="ifm_p_ifm">–  Vochtgehalte: ≤ 16%</text:p>
      <text:p text:style-name="ifm_p_ifm">–  Vreemde stoffen: ≤ 0,2%, waarvan minerale stoffen ≤ 0,001 promille</text:p>
      <text:p text:style-name="ifm_p_ifm">–  Gebroken linzen ≤ 0,8%</text:p>
      <text:p text:style-name="ifm_p_ifm">–  Deeltjes van linzen ≤ 0,2%</text:p>
      <text:p text:style-name="ifm_p_ifm">–  Beschadigde linzen ≤ 0,8%</text:p>
      <text:p text:style-name="ifm_p_ifm">–  Onaanvaardbare linzen ≤ 0,1%</text:p>
      <text:p text:style-name="ifm_p_mt.3.7mm_ifm">De kooktijd bedraagt maximaal 30 minuten.</text:p>
      <text:h text:style-name="ifm_p_font.bold_mt.5.08mm_page.keep-with-next_ifm" text:outline-level="7">4.3.<text:s/>Afwijkingen inzake het betrekken van diervoeders (alleen voor producten van dierlijke oorsprong met een beschermde oorsprongsbenaming) en beperkingen op het betrekken van grondstoffen (alleen voor verwerkte producten met een beschermde geografische aanduiding)</text:h>
      <text:p text:style-name="ifm_p_mt.4.23mm_ifm">–</text:p>
      <text:h text:style-name="ifm_p_font.bold_mt.5.08mm_page.keep-with-next_ifm" text:outline-level="7">4.4.<text:s/>Specifieke onderdelen van het productieproces die in het afgebakende geografische gebied moeten plaatsvinden</text:h>
      <text:p text:style-name="ifm_p_mt.4.23mm_ifm">•  De teelt</text:p>
      <text:p text:style-name="ifm_p_ifm">•  De oogst</text:p>
      <text:p text:style-name="ifm_p_ifm">•  De opslag</text:p>
      <text:p text:style-name="ifm_p_ifm">•  De bescherming van de linzen tegen natuurlijke roofvijanden</text:p>
      <text:p text:style-name="ifm_p_ifm">•  De schifting</text:p>
      <text:p text:style-name="ifm_p_ifm">•  De voorverpakking in big-bags (maximaal 1.200 kg).</text:p>
      <text:h text:style-name="ifm_p_font.bold_mt.5.08mm_page.keep-with-next_ifm" text:outline-level="7">4.5.<text:s/>Specifieke regels voor het verpakken, in plakken snijden, raspen enz. van het product waarnaar de geregistreerde naam verwijst</text:h>
      <text:p text:style-name="ifm_p_mt.4.23mm_ifm">Het verpakken in big-bags tot maximaal 1.200 kg moet plaatsvinden in het afgebakende geografische gebied. Dit gebeurt uitsluitend met losse linzen, nadat ze zijn geschift volgens de voor het afgewerkte product geldende normen. De big-bags worden verzonden hetzij naar externe bedrijven waaraan de verpakking van de linzen is uitbesteed (voor de consument of voor grootkeukens bestemde verpakkingseenheden), hetzij naar bedrijven die gespecialiseerd zijn in kant-en-klare gerechten.</text:p>
      <text:p text:style-name="ifm_p_ifm">Door de linzen in het productiegebied in big-bags te verpakken, is de identificatie en de traceerbaarheid van de partijen beter gegarandeerd. Deze verpakkingswijze biedt meer zekerheid dan het vervoer in bulk per vrachtwagen. Het risico op vermenging met andere producten is dus geminimaliseerd.</text:p>
      <text:p text:style-name="ifm_p_ifm">De voor de consument bestemde verpakkingseenheden van de “Lentilles vertes du Berry” kunnen worden verpakt en verzonden door bedrijven die zich in het geografische gebied bevinden, of door bedrijven buiten dit gebied.</text:p>
      <text:h text:style-name="ifm_p_font.bold_mt.5.08mm_page.keep-with-next_ifm" text:outline-level="7">4.6.<text:s/>Specifieke regels inzake de etikettering van het landbouwproduct waarnaar de geregistreerde naam verwijst</text:h>
      <text:p text:style-name="ifm_p_mt.4.23mm_ifm">–</text:p>
      <text:h text:style-name="ifm_p_font.bold_mt.5.08mm_page.keep-with-next_ifm" text:outline-level="7">4.7.<text:s/>Beknopte beschrijving van het afgebakende geografische gebied</text:h>
      <text:p text:style-name="ifm_p_mt.4.23mm_ifm">Dit gebied beslaat 49 gemeenten (of delen van gemeenten) van de Berry in de departementen Indre en Cher.</text:p>
      <text:p text:style-name="ifm_p_ifm">Cher: Charost, Civray, Mareuil-sur-Arnon, Saint Ambroix, Saugy.</text:p>
      <text:p text:style-name="ifm_p_ifm">Indre: Les Bordes, Bouges-le-Château, Bretagne, Brion, Brives, La Champenoise, La Chapelle-Saint-Laurian, Chezelles, Chouday, Coings, Condé, Diors, Diou, Fontenay, Francillon, Giroux, Guilly, Issoudun, Levroux (uitsluitend voor het grondgebied van de deelgemeente Levroux), Liniez, Lizeray, Luçay-le-Libre, Ménétréols-sous-Vatan, Meunet-Planches, Meunet-sur-Vatan, Migny, Montierchaume, Moulins-sur-Céphons, Neuvy-Pailloux, Paudy, Saint-Aoustrille, Saint-Aubin, Sainte-Fauste, Sainte-Lizaigne, Saint-Florentin, Saint-Georges-sur-Arnon, Saint-Maur (uitsluitend voor het grondgebied van de deelgemeente Villers-les-Ormes), Saint-Valentin, Ségry, Thizay, Vatan, Villegongis, Vineuil, Vouillon.</text:p>
      <text:h text:style-name="ifm_p_font.italic_mt.5.08mm_page.keep-with-next_ifm" text:outline-level="6">5.<text:s/>Verband met het geografische gebied</text:h>
      <text:p text:style-name="ifm_p_mt.4.23mm_ifm">Het oorzakelijk verband met de geografische oorsprong is gebaseerd op</text:p>
      <text:p text:style-name="ifm_p_ifm">☒  faam</text:p>
      <text:p text:style-name="ifm_p_ifm">☒  bepaalde kwaliteit</text:p>
      <text:p text:style-name="ifm_p_ifm">□  overige kenmerken</text:p>
      <text:p text:style-name="ifm_p_mt.3.7mm_ifm"><text:span text:style-name="ifm_span_font.bold-italic_ifm">Samenvatting van het verband</text:span></text:p>
      <text:h text:style-name="ifm_p_font.italic_mt.5.08mm_page.keep-with-next_ifm" text:outline-level="6">5.<text:s/>Verband met het geografische gebied</text:h>
      <text:p text:style-name="ifm_p_mt.4.23mm_ifm">Het verband tussen de “Lentilles vertes du Berry” en het geografische gebied is gebaseerd op de specifieke kwaliteit (hoogwaardige schifting, homogene groottesorting) en de faam ervan.</text:p>
      <text:h text:style-name="ifm_p_font.bold_mt.5.08mm_page.keep-with-next_ifm" text:outline-level="7">5.1.<text:s/>Specificiteit van het geografische gebied</text:h>
      <text:h text:style-name="ifm_p_font.bold-italic_mt.5.08mm_page.keep-with-next_ifm" text:outline-level="8">5.1.1.<text:s/>Bodemgesteldheid</text:h>
      <text:p text:style-name="ifm_p_mt.4.23mm_ifm">“Lentilles vertes du Berry” worden geteeld op de kleiachtige, kalkhoudende landbouwgrond met “rendzina-” en bruine kalkhoudende bodems in de hoogvlakte uit de boven-jura in de Champagne (Berry).</text:p>
      <text:p text:style-name="ifm_p_ifm">Deze bodems zijn:</text:p>
      <text:p text:style-name="ifm_p_ifm">–  gezond in termen van hydromorfie</text:p>
      <text:p text:style-name="ifm_p_ifm">–  weinig verkorst</text:p>
      <text:p text:style-name="ifm_p_ifm">–  rijk aan organisch materiaal</text:p>
      <text:p text:style-name="ifm_p_ifm">–  vrij rul.</text:p>
      <text:p text:style-name="ifm_p_mt.3.7mm_ifm">Ze zijn niet erg diep en laten de planten flink groeien, wat zorgt voor uitstekende opbrengsten. Deze kleiachtige, kalkhoudende bodems zijn dus gezond, gemakkelijk te bewerken en uitermate geschikt voor de linzenteelt.</text:p>
      <text:h text:style-name="ifm_p_font.bold-italic_mt.5.08mm_page.keep-with-next_ifm" text:outline-level="8">5.1.2.<text:s/>Klimaatfactoren</text:h>
      <text:p text:style-name="ifm_p_mt.4.23mm_ifm">Kenmerkend voor de regio is een gematigd klimaat met regelmatige neerslag in het voorjaar en perioden van grote warmte (27 à 30 °C) vanaf eind juni.</text:p>
      <text:h text:style-name="ifm_p_font.bold-italic_mt.5.08mm_page.keep-with-next_ifm" text:outline-level="8">5.1.3.<text:s/>Menselijke factoren</text:h>
      <text:p text:style-name="ifm_p_mt.4.23mm_ifm">In de jaren 1950 werden in Champagne (Berry) de eerste teelttechnieken om de kwaliteit en de opbrengst van de “lentilles vertes” te verbeteren geperfectioneerd. Deze knowhow werd onder de producenten van de “Lentilles vertes du Berry” verspreid en zodoende kon deze teelt in het geografische gebied van de BGA tot ontwikkeling komen.</text:p>
      <text:p text:style-name="ifm_p_ifm">Nadat zich in de jaren 1960 talrijke landbouwers in de regio hadden gevestigd, kwam de linzenteelt op gang; in 1983 werden 7.200 hectare bebouwd en bedroeg de opbrengst aan linzen 79% van de Franse productie.</text:p>
      <text:p text:style-name="ifm_p_ifm">Sinds 1994, toen de organisatie “Lentilles vertes du Berry” werd opgericht, en meer nog sedert 1998, toen de BGA werd erkend, neemt het aandeel van de teelt van de linzen met de BGA “Lentilles vertes dus Berry” toe. De teelt van deze linzen als product met een beschermde geografische aanduiding begon met ongeveer 170 hectare en is sindsdien gestabiliseerd op rond de 900 hectare in 2025.</text:p>
      <text:p text:style-name="ifm_p_ifm">Kenmerkend voor de knowhow van de producenten van de “Lentilles vertes du Berry” zijn de volgende elementen:</text:p>
      <text:p text:style-name="ifm_p_ifm">–  de teelt van de linzen op kleiachtige, kalkhoudende bodems;</text:p>
      <text:p text:style-name="ifm_p_ifm">–  de aanpassing van de plantdichtheid aan de bodemsoort;</text:p>
      <text:p text:style-name="ifm_p_ifm">–  de aanpassing van de onkruidbestrijding aan de teelt waardoor het risico op grijze schimmel kan worden beperkt;</text:p>
      <text:p text:style-name="ifm_p_ifm">–  de homogene rijping van de “Lentilles vertes du Berry” vóór de oogst;</text:p>
      <text:p text:style-name="ifm_p_ifm">–  de kwalitatieve schifting van de linzen met als doel gebroken en beschadigde linzen en deeltjes van linzen te verwijderen;</text:p>
      <text:p text:style-name="ifm_p_ifm">–  de beheersing van de zeer selectieve schifting: diameter van de linzen en kenmerken van het eindproduct.</text:p>
      <text:h text:style-name="ifm_p_font.bold_mt.5.08mm_page.keep-with-next_ifm" text:outline-level="7">5.2.<text:s/>Specificiteit van het product</text:h>
      <text:h text:style-name="ifm_p_font.bold-italic_mt.5.08mm_page.keep-with-next_ifm" text:outline-level="8">5.2.1.<text:s/>Specifieke kenmerken</text:h>
      <text:p text:style-name="ifm_p_mt.4.23mm_ifm">Kenmerkend voor de “Lentilles verte du Berry” is de donkergroene, blauwdooraderde kleur van het zaadvlies.</text:p>
      <text:p text:style-name="ifm_p_ifm">“Lentilles vertes du Berry” hebben vóór het koken een homogene kleur en groottesortering. Voor de consument en de verwerkende bedrijven zijn dit vaak belangrijke criteria.</text:p>
      <text:h text:style-name="ifm_p_font.bold-italic_mt.5.08mm_page.keep-with-next_ifm" text:outline-level="8">5.2.2.<text:s/>Faam</text:h>
      <text:p text:style-name="ifm_p_mt.4.23mm_ifm">De uitbreiding van de linzenteelt verschafte de “Lentilles vertes du Berry” eerst plaatselijke en later regionale bekendheid. Hoe bekend het product was, werd nagegaan door middel van een enquête in 1993, waarbij 31% van de ondervraagde personen spontaan antwoordde dat de “Lentilles vertes du Berry” voor hen een begrip waren, en 51% na een hint van de ondervrager.</text:p>
      <text:p text:style-name="ifm_p_ifm">De “Lentilles vertes du Berry” zijn niet meer weg te denken uit de lokale toeristische sector:</text:p>
      <text:p text:style-name="ifm_p_ifm">–  in Chouday, de gemeente waar de landbouwer vandaan komt die als eerste linzen heeft gezaaid, werd het “maison de la lentille” opgericht.</text:p>
      <text:p text:style-name="ifm_p_ifm">–  in 1993 werd een gilde opgericht, de “Confrérie des Fins Mangeux d’Lentilles vertes du Berry” die ten doel heeft de “Lentilles vertes du Berry” te promoten.</text:p>
      <text:p text:style-name="ifm_p_ifm">–  in 1993 werd in Vatan, in het departement Indre, een linzenfeest opgezet dat jaarlijks elk tweede weekend van september plaatsvindt en dat de primeur-linzen in de kijker zet.</text:p>
      <text:p text:style-name="ifm_p_mt.3.7mm_ifm">Op gastronomisch gebied wordt er sedert 1972 in de nationale dagbladen (Le Figaro) over de “Lentilles vertes du Berry” geschreven in verband met de “crême de lentilles du Berry”, een originele soep die door de Maître Cuisinier de France van het restaurant “La Cognette” in Issoudun werd bedacht. Deze soep is sedertdien uitgegroeid tot een regelrechte culinaire referentie en wordt in talrijke kookboeken, zelfs in de Larousse van de regionale gerechten geciteerd. In 2004 was ook de bereiding van de “crème de lentilles” de opdracht van de wedstrijd voor de titel van beste leerling-kok van Europa.</text:p>
      <text:p text:style-name="ifm_p_ifm">De restauranthouders van de “Tables gourmandes du Berry” hebben ook actief bijgedragen aan de faam van de “Lentilles vertes du Berry” door dit streekproduct in hun gastronomische menu’s op te nemen.</text:p>
      <text:h text:style-name="ifm_p_font.bold_mt.5.08mm_page.keep-with-next_ifm" text:outline-level="7">5.3.<text:s/>Causaal verband tussen het geografische gebied, het product en de faam</text:h>
      <text:p text:style-name="ifm_p_mt.4.23mm_ifm">De kleiachtige, kalkhoudende bodems beïnvloeden in grote mate de groene kleur en de groottesortering van de linzen. Het feit dat deze bodems gezond in termen van hydromorfie, vrij rul en weinig verkorst zijn, vergemakkelijkt de teelt van de linzen en helpt bij de bestrijding van ziekten.</text:p>
      <text:p text:style-name="ifm_p_ifm">Het gematigde klimaat zorgt ervoor dat de planten geen stress krijgen. De grote warmte aan het einde van de vegetatiecyclus is er de oorzaak van dat aan de bloei gauw een einde komt, hetgeen bevorderlijk is voor de homogene rijping van de linzen.</text:p>
      <text:p text:style-name="ifm_p_ifm">De correlatie tussen de klimaatomstandigheden en deze soort bodems zorgt voor een homogene rijping, groottesortering en kleur van de linzen.</text:p>
      <text:p text:style-name="ifm_p_ifm">De kleiachtige, kalkhoudende bodems zijn ook gemakkelijk te bewerken en dat beperkt de aanwezigheid van minerale stoffen in de geoogste partijen. De in het gebied waarop de BGA van toepassing is aanwezige knowhow met betrekking tot het schiften van de linzen draagt eveneens bij aan dat specifieke kenmerk van het eindproduct, namelijk dat het vrij is van minerale stoffen.</text:p>
      <text:p text:style-name="ifm_p_ifm">Veel consumenten onderscheiden dit, wat heeft bijgedragen tot de faam ervan.</text:p>
      <text:p text:style-name="ifm_p_ifm">Het zijn de bodemgesteldheid in het productiegebied en de teelttechnieken die door de landbouwers van de regio al dertig jaar lang worden verfijnd, die deze plaatselijke productie haar specifieke kenmerken verlenen. Het werk van Paul Dufour die deze teelt heeft ontwikkeld, welke teelt zich perfect heeft aangepast aan de kleiachtige, kalkhoudende bodems van het gebied waarvoor de BGA geldt, heeft gezorgd voor een betere kwaliteit en een grotere opbrengst van het product. Daardoor is de reputatie van de “Lentilles vertes du Berry” ontstaan, en doordat de restauranthouders van de regio de linzen op gastronomisch vlak tot hun recht laten komen, is deze reputatie in de loop der tijd alleen maar toegenomen.</text:p>
      <text:h text:style-name="ifm_p_font.bold-italic_mt.5.08mm_page.keep-with-next_ifm" text:outline-level="5">Elektronische verwijzing naar de bekendmaking van het productdossier (URL)</text:h>
      <text:p text:style-name="ifm_p_mt.4.23mm_ifm">info.agriculture.gouv.fr/boagri/document_administratif-40f9105a-26b0-47e0-9799-f0161c3a8df5</text:p>
      <text:p text:style-name="ifm_p_mt.3.7mm_ifm">ELI: data.europa.eu/eli/C/2026/3367/oj</text:p>
      <text:p text:style-name="ifm_p_ifm">ISSN 1977-0995 (electronic edi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57</text:span><text:tab/>1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57</text:span><text:tab/>1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Lentilles vertes du Berry” (BGA)</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4157</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1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Lentilles vertes du Berry” (BGA)</meta:user-defined>
    <meta:user-defined meta:name="DCTERMS.W3CDTF/DCTERMS.available">2026-07-14</meta:user-defined>
  </office:meta>
</office:document-meta>
</file>