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3 juli 2026, nr. IENW/BSK-2026/105816 tot aanwijzing van toezichthouders die zijn belast met het toezicht op de naleving van het bepaalde bij of krachtens de Cyberbeveiligingswet en de Wet weerbaarheid kritieke entiteiten (Besluit aanwijzing toezichthouders Cyberbeveiligingswet en Wet weerbaarheid kritieke entiteiten)</text:h>
      <text:p text:style-name="ifm_p_mt.3.7mm_ifm">De Minister van Infrastructuur en Waterstaat,</text:p>
      <text:p text:style-name="ifm_p_mt.3.7mm_ifm">Gelet op artikel 68, eerste lid, van de Cyberbeveiligingswet en artikel 36, eerste lid, van de Wet weerbaarheid kritieke entiteiten;</text:p>
      <text:p text:style-name="ifm_p_mt.3.7mm_indent.0mm_ifm">BESLUIT:</text:p>
      <text:h text:style-name="ifm_p_font.bold_mt.5.08mm_page.keep-with-next_ifm" text:outline-level="2">Artikel<text:s/>1<text:s/></text:h>
      <text:p text:style-name="ifm_p_mt.4.23mm_ifm">De ambtenaren van de Inspectie Leefomgeving en Transport worden aangewezen als ambtenaren belast met het toezicht op de naleving van het bepaalde bij of krachtens de Cyberbeveiligingswet en de Wet weerbaarheid kritieke entiteiten voor de in artikel 2 van de Cyberbeveiligingsregeling IenW en de in de artikelen 2 en 3 van de Regeling weerbaarheid kritieke entiteiten IenW genoemde sectoren, met uitzondering van de sector nucleair en de sector drinkwater, subsector verpakt water.</text:p>
      <text:h text:style-name="ifm_p_font.bold_mt.5.08mm_page.keep-with-next_ifm" text:outline-level="2">Artikel<text:s/>2<text:s/></text:h>
      <text:p text:style-name="ifm_p_mt.4.23mm_ifm">De ambtenaren van de Nederlandse Voedsel- en Warenautoriteit worden aangewezen als ambtenaren belast met het toezicht op de naleving van het bepaalde bij of krachtens de Cyberbeveiligingswet voor de sector drinkwater, subsector verpakt water.</text:p>
      <text:p text:style-name="ifm_p_mt.3.7mm_ifm">Dit besluit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p text:style-name="ifm_p_mt.4.23mm_ifm">Op 15 augustus 2026 treden de Cyberbeveiligingswet (Cbw) en de Wet weerbaarheid kritieke entiteiten (Wwke) in werking. Op grond van artikel 68, eerste lid, van de Cbw en artikel 36, eerste lid, van de Wwke zijn met het toezicht op de naleving van het bij of krachtens deze wetten bepaalde, belast de bij besluit van de bevoegde autoriteit aangewezen ambtenaren.</text:p>
      <text:p text:style-name="ifm_p_mt.3.7mm_ifm">De Minister van Infrastructuur en Waterstaat is de bevoegde autoriteit voor de sectoren die onder zijn verantwoordelijkheid vallen. Dit zijn voor de Cbw de volgende sectoren: vervoer (lucht, spoor, water, weg), drinkwater, afvalwater, afvalstoffenbeheer, chemie, overheid (waterschappen). Voor de Wwke betreft het de volgende sectoren: vervoer (lucht, spoor, water, weg, openbaar vervoer), drinkwater en afvalwater. Op grond van artikel 7, eerste lid, van de Wet weerbaarheid kritieke entiteiten heeft de Minister van Infrastructuur en Waterstaat de bevoegdheid om bij ministeriële regeling een sector, subsector en categorie van entiteiten aan te wijzen waarvoor hij beleidsverantwoordelijk is, waarbinnen kritieke entiteiten op grond van artikel 6, eerste lid, van de Wwke kunnen worden aangewezen. Op grond van artikel 3, eerste lid, van de Regeling weerbaarheid kritieke entiteiten betreft het de volgende sectoren: vervoer (water, weg), nucleair, keren en beheren, chemie en meteorologie.</text:p>
      <text:p text:style-name="ifm_p_mt.3.7mm_ifm">Voor alle bovengenoemde sectoren worden ambtenaren van de Inspectie Leefomgeving en Transport (ILT) belast met het toezicht op de naleving (artikel 1). Hierop zijn twee uitzonderingen:</text:p>
      <text:p text:style-name="ifm_p_ifm">1)  Voor de sector nucleair worden het toezicht en de bevoegdheid om toezichthouders aan te wijzen, gemandateerd aan de Autoriteit Nucleaire Veiligheid en Stralingsbescherming (ANVS). Dat is de reden dat deze sector in artikel 1 is uitgezonderd.</text:p>
      <text:p text:style-name="ifm_p_ifm">2)  Voor de sector drinkwater, subsector verpakt water, worden ambtenaren van de Nederlandse Voedsel- en Warenautoriteit (NVWA) belast met het toezicht (artikel 2).</text:p>
      <text:p text:style-name="ifm_p_mt.3.7mm_ifm">De aangewezen toezichthouders beschikken over de toezichtsbevoegdheden die voortvloeien uit titel 5.2 van de Algemene wet bestuursrecht.</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55</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55</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3 juli 2026, nr. IENW/BSK-2026/105816 tot aanwijzing van toezichthouders die zijn belast met het toezicht op de naleving van het bepaalde bij of krachtens de Cyberbeveiligingswet en de Wet weerbaarheid kritieke entiteiten (Besluit aanwijzing toezichthouders Cyberbeveiligingswet en Wet weerbaarheid kritieke entiteit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1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Infrastructuur en Waterstaat van 3 juli 2026, nr. IENW/BSK-2026/105816 tot aanwijzing van toezichthouders die zijn belast met het toezicht op de naleving van het bepaalde bij of krachtens de Cyberbeveiligingswet en de Wet weerbaarheid kritieke entiteiten (Besluit aanwijzing toezichthouders Cyberbeveiligingswet en Wet weerbaarheid kritieke entiteiten)</meta:user-defined>
    <meta:user-defined meta:name="DCTERMS.alternative"/>
    <meta:user-defined meta:name="DCTERMS.W3CDTF/DCTERMS.available">2026-07-13</meta:user-defined>
    <meta:user-defined meta:name="OVERHEIDop.Ruimtelijkplan/OVERHEIDop.bekendmakingBetreffendePlan"/>
  </office:meta>
</office:document-meta>
</file>