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keuring wijziging op Unieniveau van het productdossier van de naam “Moules de bouchot” (GTS),</text:h>
      <text:p text:style-name="ifm_p_mt.7.4mm_ifm">Gelet op artikel 18 van de Landbouwkwaliteitsregeling 2007 en artikel 2.22 van de Regeling dierlijke producten maakt de Rijksdienst voor Ondernemend Nederland de volgende publicatie in Publicatieblad 2026/1391van 22 juni 2026 van de Europese Unie bekend.</text:p>
      <text:p text:style-name="ifm_p_mt.3.7mm_ifm">Met onderstaande verordening wordt de wijziging op Unieniveau van een productdossier van bovengenoemde gegarandeerde traditionele specialiteit in het Unieregister van gegarandeerde traditionele specialiteiten bekendgemaakt.</text:p>
      <text:p text:style-name="ifm_p_mt.3.7mm_ifm"><text:span text:style-name="ifm_span_font.bold_ifm">UITVOERINGSVERORDENING (EU) 2026/1391 VAN DE COMMISSIE</text:span></text:p>
      <text:p text:style-name="ifm_p_ifm"><text:span text:style-name="ifm_span_font.bold_ifm">van 16 juni 2026</text:span></text:p>
      <text:p text:style-name="ifm_p_ifm"><text:span text:style-name="ifm_span_font.bold_ifm">betreffende de goedkeuring van een wijziging van het productdossier van de gegarandeerde traditionele specialiteit “Moules de bouchot”</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64, lid 2, in samenhang met artikel 66, lid 2,</text:p>
      <text:p text:style-name="ifm_p_mt.3.7mm_ifm">Overwegende hetgeen volgt:</text:p>
      <text:p text:style-name="ifm_p_ifm">(1)   Overeenkomstig artikel 59, lid 4, van Verordening (EU) 2024/1143, in samenhang met artikel 66, lid 2, van die verordening, is de door Frankrijk ingediende aanvraag tot goedkeuring van een wijziging van het productdossier van de gegarandeerde traditionele specialiteit “Moules de bouchot” bekendgemaakt in het <text:span text:style-name="ifm_span_font.italic_ifm">Publicatieblad van de Europese Unie</text:span><text:note text:id="n2" text:note-class="footnote"><text:note-citation text:label="2 ">2</text:note-citation><text:note-body><text:p text:style-name="ifm_p_font.normal_size.6.93pt_mt..5mm_indent.-0.1161in_mleft.0.1161in_ifm">Bekendmaking van een aanvraag tot goedkeuring van een wijziging van een productdossier overeenkomstig artikel 59, lid 4, van Verordening (EU) 2024/1143 van het Europees parlement en de Raad (PB C, C/2026/1297, 3.3.2026, ELI: http://data.europa.eu/eli/C/2026/1297/oj).</text:p></text:note-body></text:note>.</text:p>
      <text:p text:style-name="ifm_p_ifm">(2)  Bij de Commissie zijn geen bezwaren ingediend overeenkomstig artikel 61 van Verordening (EU) 2024/1143.</text:p>
      <text:p text:style-name="ifm_p_ifm">(3)   De wijziging van het productdossier moet derhalve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beschermde oorsprongsbenaming “Moules de bouchot” (GTS)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16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52</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52</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keuring wijziging op Unieniveau van het productdossier van de naam “Moules de bouchot” (GTS),</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5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keuring wijziging op Unieniveau van het productdossier van de naam “Moules de bouchot” (GTS),</meta:user-defined>
    <meta:user-defined meta:name="DCTERMS.W3CDTF/DCTERMS.available">2026-07-14</meta:user-defined>
  </office:meta>
</office:document-meta>
</file>