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6800*"/>
    </style:style>
    <style:style style:family="table-column" style:name="table1.tg1.col3">
      <style:table-column-properties style:rel-column-width="102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2.tg1.col1">
      <style:table-column-properties style:rel-column-width="12200*"/>
    </style:style>
    <style:style style:family="table-column" style:name="table2.tg1.col2">
      <style:table-column-properties style:rel-column-width="29900*"/>
    </style:style>
    <style:style style:family="table-column" style:name="table2.tg1.col3">
      <style:table-column-properties style:rel-column-width="8400*"/>
    </style:style>
    <style:style style:family="table-column" style:name="table2.tg1.col4">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8 juni 2026, nr. OVO/64442622, houdende wijziging van de Regeling register onderwijsdeelnemers in verband met enkele technische aanpassingen</text:h>
      <text:p text:style-name="ifm_p_mt.3.7mm_ifm">De Staatssecretaris van Onderwijs, Cultuur en Wetenschap,</text:p>
      <text:p text:style-name="ifm_p_mt.3.7mm_ifm">Gelet op de artikelen 8, vierde lid, en 12, zesde lid, van de Wet register onderwijsdeelnemers;</text:p>
      <text:p text:style-name="ifm_p_mt.3.7mm_indent.0mm_ifm">Besluit:</text:p>
      <text:h text:style-name="ifm_p_font.bold_mt.5.08mm_page.keep-with-next_ifm" text:outline-level="2">ARTIKEL<text:s/>I<text:s/></text:h>
      <text:p text:style-name="ifm_p_font.roman_mt.4.23mm_ifm">De Regeling register onderwijsdeelnemers wordt als volgt gewijzigd:</text:p>
      <text:p text:style-name="ifm_p_mt.3.7mm_indent.no_ifm">A</text:p>
      <text:p text:style-name="ifm_p_mt.3.7mm_ifm">In bijlage 1, behorende bij artikel 3 van de Regeling register onderwijsdeelnemers, komt paragraaf 7.1.14 te luiden:</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Sortering</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Datum begin</text:span></text:p>
              </table:table-cell>
              <table:table-cell table:style-name="table.cell.border-top.border-bottom.border-right.padding-top.bottom.pleft.pright">
                <text:p text:style-name="text.cell.7.left"><text:span text:style-name="ifm_span_font.bold_color.ffffff_ifm">Datum einde (tot en met)</text:span></text:p>
              </table:table-cell>
            </table:table-row>
          </table:table-header-rows>
          <table:table-row table:style-name="zebra.body.odd">
            <table:table-cell table:style-name="table.cell.border-bottom.border-left.border-right.padding-top.top.pleft.pright">
              <text:p text:style-name="text.cell.7.left">GEEN_SPECIFIEK_ADVIES_MOGEL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specifiek advies mogelijk</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5</text:p>
            </table:table-cell>
            <table:table-cell table:style-name="table.cell.border-bottom.border-right.padding-top.top.pleft.pright">
              <text:p text:style-name="text.cell.7.left">Voortgezet Speciaal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ONDERWIJ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BB</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Voorbereidend middelbaar beroepsonderwijs – basisberoepsgerichte leerweg</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BB_MET_LWOO</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Voorbereidend middelbaar beroepsonderwijs – basisberoepsgerichte leerweg met leerwegondersteun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7-2026</text:p>
            </table:table-cell>
          </table:table-row>
          <table:table-row>
            <table:table-cell table:style-name="table.cell.border-bottom.border-left.border-right.padding-top.top.pleft.pright">
              <text:p text:style-name="text.cell.7.left">VMBO_BB_TM_VMBO_KL</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Voorbereidend middelbaar beroepsonderwijs – basisberoepsgerichte leerweg tot en met kaderberoepsgerichte leerweg</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VMBO_BB_TM_VMBO_KL_MET_LWOO</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Voorbereidend middelbaar beroepsonderwijs – basisberoepsgerichte tot en met kaderberoepsgerichte leerweg met leerwegondersteun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VMBO_BB_TM_VMBO_KB</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Voorbereidend middelbaar beroepsonderwijs – basisberoepsgerichte leerweg tot en met kaderberoepsgerichte leerweg</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BB_TM_VMBO_KB_MET_LWOO</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Voorbereidend middelbaar beroepsonderwijs – basisberoepsgerichte tot en met kaderberoepsgerichte leerweg met leerwegondersteunend onderwijs</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31-7-2026</text:p>
            </table:table-cell>
          </table:table-row>
          <table:table-row>
            <table:table-cell table:style-name="table.cell.border-bottom.border-left.border-right.padding-top.top.pleft.pright">
              <text:p text:style-name="text.cell.7.left">VMBO_KB</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Voorbereidend middelbaar beroepsonderwijs – kaderberoepsgerichte leerweg</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KB_MET_LWOO</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Voorbereidend middelbaar beroepsonderwijs – kaderberoepsgerichte leerweg met leerwegondersteun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7-2026</text:p>
            </table:table-cell>
          </table:table-row>
          <table:table-row>
            <table:table-cell table:style-name="table.cell.border-bottom.border-left.border-right.padding-top.top.pleft.pright">
              <text:p text:style-name="text.cell.7.left">VMBO_KB_TM_VMBO_GL</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Voorbereidend middelbaar beroepsonderwijs – kaderberoepsgerichte leerweg tot en met gemengde leerweg</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VMBO_KB_TM_VMBO_GL_MET_LWOO</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Voorbereidend middelbaar beroepsonderwijs – kaderberoepsgerichte leerweg tot en met gemengde leerweg met leerwegondersteun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VMBO_KB_TM_VMBO_GL/TL</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Voorbereidend middelbaar beroepsonderwijs – kaderberoepsgerichte leerweg tot en met gemengde leerweg/theoretische leerweg</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KB_TM_VMBO_GL/TL_MET_LWOO</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Voorbereidend middelbaar beroepsonderwijs – kaderberoepsgerichte leerweg tot en met gemengde leerweg/theoretische leerweg met leerwegondersteunend onderwijs</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31-7-2026</text:p>
            </table:table-cell>
          </table:table-row>
          <table:table-row>
            <table:table-cell table:style-name="table.cell.border-bottom.border-left.border-right.padding-top.top.pleft.pright">
              <text:p text:style-name="text.cell.7.left">VMBO_KB_TM_VMBO_TL</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Voorbereidend middelbaar beroepsonderwijs – kaderberoepsgerichte leerweg tot en met theoretische leerweg</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VMBO_KB_TM_VMBO_TL_MET_LWOO</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Voorbereidend middelbaar beroepsonderwijs – kaderberoepsgerichte leerweg tot en met theoretische leerweg met leerwegondersteun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VMBO_GL</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oorbereidend middelbaar beroepsonderwijs – gemengde leerweg</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VMBO_GL_MET_LWOO</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oorbereidend middelbaar beroepsonderwijs – gemengde leerweg met leerwegondersteun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VMBO_GL/TL</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oorbereidend middelbaar beroepsonderwijs – gemengde leerweg/theoretische leerweg</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GL/TL_MET_LWOO</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oorbereidend middelbaar beroepsonderwijs – gemengde leerweg/theoretische leerweg met leerwegondersteunend onderwijs</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31-7-2026</text:p>
            </table:table-cell>
          </table:table-row>
          <table:table-row>
            <table:table-cell table:style-name="table.cell.border-bottom.border-left.border-right.padding-top.top.pleft.pright">
              <text:p text:style-name="text.cell.7.left">VMBO_GL_TM_VMBO_TL</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Voorbereidend middelbaar beroepsonderwijs – gemengde leerweg tot en met theoretische leerweg</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VMBO_GL_TM_VMBO_TL_MET_LWOO</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Voorbereidend middelbaar beroepsonderwijs – gemengde leerweg tot en met theoretische leerweg met leerwegondersteun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VMBO_GL_TM_HAVO</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Voorbereidend middelbaar beroepsonderwijs – gemengde leerweg tot en met hoger algemeen vorm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VMBO_GL/TL_TM_HAVO</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Voorbereidend middelbaar beroepsonderwijs – gemengde leerweg/theoretische leerweg tot en met hoger algemeen vormend onderwijs</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TL</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Voorbereidend middelbaar beroepsonderwijs – theoretische leerweg</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VMBO_TL_MET_LWOO</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Voorbereidend middelbaar beroepsonderwijs – theoretische leerweg met leerwegondersteun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VMBO_TL_TM_HAVO</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Voorbereidend middelbaar beroepsonderwijs – theoretische leerweg tot en met hoger algemeen vorm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Hoger algemeen vorm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VO_TM_VWO</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Hoger algemeen vormend onderwijs tot en met voorbereidend wetenschappelijk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Voorbereidend wetenschappelijk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
      </text:section>
      <text:p text:style-name="ifm_p_mt.3.7mm_indent.no_ifm">B</text:p>
      <text:p text:style-name="ifm_p_mt.3.7mm_ifm">In paragraaf 2 van bijlage 2, behorende bij artikel 5 van de Regeling register onderwijsdeelnemers, komt het gegeven 18. Pilot/experiment te luiden:</text:p>
      <text:section text:style-name="ifm_sect_mleft.5.1mm_ifm" text:name="d15e1112">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18. Pilot / experiment</text:p>
            </table:table-cell>
            <table:table-cell table:style-name="table.cell.border-top.border-bottom.border-right.padding-top.top.pleft.pright">
              <text:p text:style-name="text.cell.7.left">Kenmerk dat aangeeft of de leerling deelneemt aan een pilot.</text:p>
              <text:p text:style-name="text.cell.7.left">Mogelijke waarden:</text:p>
              <text:p text:style-name="text.cell.7.left">– pilot pro/vbo;</text:p>
              <text:p text:style-name="text.cell.7.left">– versneld vwo;</text:p>
              <text:p text:style-name="text.cell.7.left">– verrijkt vwo;</text:p>
              <text:p text:style-name="text.cell.7.left">– pilot praktijkgericht programma voor gl en tl;</text:p>
              <text:p text:style-name="text.cell.7.left">– experiment onderwijszorgarrangementen;</text:p>
              <text:p text:style-name="text.cell.7.left">– teambevoegdheid 10-14-onderwijs;</text:p>
              <text:p text:style-name="text.cell.7.left">- B_AVO_BIOLOGIE</text:p>
              <text:p text:style-name="text.cell.7.left">- B_AVO_SCHEIKUNDE</text:p>
              <text:p text:style-name="text.cell.7.left">- B_AVO_NATUURKUNDE</text:p>
              <text:p text:style-name="text.cell.7.left">- B_AVO_RUSSISCHE_T_EN_C</text:p>
              <text:p text:style-name="text.cell.7.left">- B_AVO_TURKSE_T_EN_C</text:p>
              <text:p text:style-name="text.cell.7.left">- B_AVO_ARABISCHE_T_EN_C</text:p>
              <text:p text:style-name="text.cell.7.left">- B_AVO_SPAANS_COMPACT</text:p>
            </table:table-cell>
            <table:table-cell table:style-name="table.cell.border-top.border-bottom.border-right.padding-top.top.pleft.pright">
              <text:p text:style-name="text.cell.7.left">Alfanumeriek</text:p>
            </table:table-cell>
            <table:table-cell table:style-name="table.cell.border-top.border-bottom.border-right.padding-top.top.pleft.pright">
              <text:p text:style-name="text.cell.7.left">70</text:p>
            </table:table-cell>
          </table:table-row>
        </table:table>
      </text:section>
      <text:h text:style-name="ifm_p_font.bold_mt.5.08mm_page.keep-with-next_ifm" text:outline-level="2">ARTIKEL<text:s/>II.<text:s/>INWERKINGTREDING</text:h>
      <text:p text:style-name="ifm_p_mt.4.23mm_ifm">Deze regeling treedt in werking met ingang van 1 augustus 2026.</text:p>
      <text:p text:style-name="ifm_p_mt.3.7mm_ifm">Deze regeling zal met de toelichting in de Staatscourant worden geplaatst.</text:p>
      <text:p text:style-name="ifm_p_font.italic_mt.3.7mm_ifm">De Staatssecretaris van Onderwijs, Cultuur en Wetenschap,<text:line-break/>J.Zs.C.M.<text:s/>Tielen</text:p>
      <text:h text:style-name="ifm_p_font.bold_mt.5.08mm_page.break-before_ifm" text:outline-level="3">TOELICHTING</text:h>
      <text:h text:style-name="ifm_p_font.bold_mt.5.08mm_page.keep-with-next_ifm" text:outline-level="4">1.<text:s/>Algemeen</text:h>
      <text:p text:style-name="ifm_p_mt.4.23mm_ifm">Deze regeling strekt tot wijziging van de Regeling register onderwijsdeelnemers. Met deze wijziging wordt een einddatum aan de registratie van adviezen met leerwegondersteunend onderwijs (LWOO) toegevoegd en worden opleidingskenmerken voor de beproeving van vakken in het algemeen vormend onderwijs geschrapt en toegevoegd.</text:p>
      <text:h text:style-name="ifm_p_font.bold_mt.5.08mm_page.keep-with-next_ifm" text:outline-level="4">2.<text:s/>Privacyaspecten, regeldrukgevolgen en uitvoeringslasten</text:h>
      <text:p text:style-name="ifm_p_mt.4.23mm_ifm">De wijzigingen zijn technisch van aard en hebben geen negatieve gevolgen voor de regeldruk of privacyrechten. De regeling is afgestemd met DUO en de softwareleveranciers. Zij hebben aangegeven de regeling tijdig te kunnen implementeren in de systemen.</text:p>
      <text:h text:style-name="ifm_p_font.bold_mt.5.08mm_page.keep-with-next_ifm" text:outline-level="4">3.<text:s/>Consultatie en advies</text:h>
      <text:p text:style-name="ifm_p_mt.4.23mm_ifm">Van internetconsultatie is afgezien, gelet op de technische aard van de wijzigingen. De doelgroep van de wijzigingen is intern geconsulteerd.</text:p>
      <text:h text:style-name="ifm_p_font.bold_mt.5.08mm_page.keep-with-next_ifm" text:outline-level="4">Artikelsgewijze toelichting</text:h>
      <text:h text:style-name="ifm_p_font.bold-italic_mt.5.08mm_page.keep-with-next_ifm" text:outline-level="5">Artikel I, onderdeel A</text:h>
      <text:p text:style-name="ifm_p_mt.4.23mm_ifm">In tabel 7.1.14. Advies-vo in bijlage 1, met daarin het overzicht van mogelijke schooladviezen, wordt een einddatum toegevoegd aan de adviezen met de toevoeging ‘met LWOO’. De einddatum wordt 31-7-2026. Deze adviezen kunnen na die datum niet meer worden geregistreerd in het Register onderwijsdeelnemers. De aanleiding hiervoor is meervoudig. Allereerst betekent een schooladvies met LWOO niet automatisch dat een leerling ook een indicatie LWOO krijgt. De indicatie LWOO wordt afgegeven door het samenwerkingsverband. Sommige samenwerkingsverbanden gegeven deze indicatie niet langer af. Dat is het geval wanneer het samenwerkingsverband gebruikmaakt van de ‘opting out’. Dit kan er vervolgens toe leiden dat het schooladvies ‘met LWOO’ jaren bewaard zal blijven in het Register onderwijsdeelnemers, terwijl de leerling nooit een indicatie LWOO heeft ontvangen. Daarnaast gaat het bij LWOO om een ondersteuningsvorm en geen schoolsoort. In die zin is het geen schooladvies dat vastgelegd dient te worden in deze tabel.</text:p>
      <text:p text:style-name="ifm_p_mt.3.7mm_ifm">Door het toevoegen van de einddatum kunnen de scholen vanaf die einddatum geen gebruik meer maken van deze mogelijkheid tot registratie. Dit wordt in de systemen bij DUO en door de softwareleveranciers doorgevoerd.</text:p>
      <text:h text:style-name="ifm_p_font.bold-italic_mt.5.08mm_page.keep-with-next_ifm" text:outline-level="5">Artikel I, onderdeel B</text:h>
      <text:p text:style-name="ifm_p_mt.4.23mm_ifm">In het schooljaar 2025–2026 zijn een aantal vakken beproefd in het kader van de curriculumherziening. De vakken wijken af van de reguliere vakken, die in het dagelijks gebruik wel dezelfde naam hebben als de beproefde vakken. In de registratie van de leerlingen is het van belang om te kunnen afleiden welke leerlingen het vak op de afwijkende manier (beproeving) hebben gevolgd. De genoemde vakken in de opsomming konden worden beproefd in het schooljaar 2025–2026 en hebben de einddatum 31 juli 2026. Omdat deze vakken niet op deze wijze worden beproefd in het opvolgende schooljaar (2026–2027) dienen deze vakken uit de tabel te worden geschrapt. Op die manier is het niet langer mogelijk om dit vak te laten registeren in het Register onderwijsdeelnemers.</text:p>
      <text:p text:style-name="ifm_p_mt.3.7mm_ifm">In het schooljaar 2026–2027 zijn er weer beproevingen voor een aantal vakken. Leerlingen kunnen deze vakken volgen. Om zicht te houden op welke vakken deze leerlingen volgen is het nodig een opleidingskenmerk van deze vakken in het Register onderwijsdeelnemers vast te leggen. Deze opleidingskenmerken krijgen een begindatum (1 augustus 2026) en einddatum (31 juli 2027) mee.</text:p>
      <text:h text:style-name="ifm_p_font.bold-italic_mt.5.08mm_page.keep-with-next_ifm" text:outline-level="5">Artikel II</text:h>
      <text:p text:style-name="ifm_p_mt.4.23mm_ifm">De regeling treedt in werking op 1 augustus 2026, zodat de wijzigingen zijn doorgevoerd voordat het schooljaar 2026–2027 start.</text:p>
      <text:p text:style-name="ifm_p_font.italic_mt.3.7mm_ifm">De Staatssecretaris van Onderwijs, Cultuur en Wetenschap,<text:line-break/>J.Zs.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45</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45</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8 juni 2026, nr. OVO/64442622, houdende wijziging van de Regeling register onderwijsdeelnemers in verband met enkele technische aanpass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14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8 juni 2026, nr. OVO/64442622, houdende wijziging van de Regeling register onderwijsdeelnemers in verband met enkele technische aanpassingen</meta:user-defined>
    <meta:user-defined meta:name="DCTERMS.W3CDTF/DCTERMS.available">2026-07-07</meta:user-defined>
  </office:meta>
</office:document-meta>
</file>