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eringswerkzaamheden aan de Zweedsestraat en de Henri Dunantlaan te Deventer</text:p>
            <text:p text:style-name="common-al">Zaaknummer: Z2026-000961</text:p>
            <text:p text:style-name="common-al">DSO nummer: 20260626009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1</meta:user-defined>
    <meta:user-defined meta:name="DCTERMS.abstract">het uitvoeren van asfalteringswerkzaamheden aan de Zweedsestraat en de Henri Dunantlaan te Deventer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33</meta:user-defined>
    <meta:user-defined meta:name="OVERHEIDop.StcrtID/DC.identifier">stcrt-2026-24133</meta:user-defined>
    <meta:user-defined meta:name="OVERHEIDop.versieInformatie"/>
  </office:meta>
</office:document-meta>
</file>