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57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5707 en kenmerk RWS-2026/1498 I betreft een beperkingengebiedactiviteit, met betrekking tot een waterkering in beheer bij het Rijk, zijnde de Europoortkering II, voor het verleggen, hebben en behouden van een middenspanningskabel op het perceel kadastraal bekend als gemeente Rotterdam (RTD12), sectie AK, nummer 1444. Het besluit is ten behoeve van Stedin Netbeheer B.V. te Rotterdam.<text:span text:style-name="nadrukvet"/></text:p>
            <text:p text:style-name="common-al">
            <text:span text:style-name="nadrukvet">Terinzagelegging</text:span>
          </text:p>
            <text:p text:style-name="common-al">Het besluit, met bijbehorende stukken, is van 27-01-2026 tot 10-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016</meta:user-defined>
    <meta:user-defined meta:name="DCTERMS.abstract">Omgevingsvergunning Stedin Netbeheer het verwijderen en omzwaaien van middenspanningskabel tbv verwijderen van een tijdelijk aansluiting Botlekweg 14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05707</meta:user-defined>
    <meta:user-defined meta:name="DCTERMS.W3CDTF/DCTERMS.available">2026-01-27</meta:user-defined>
    <meta:user-defined meta:name="DCTERMS.W3CDTF/OVERHEIDop.jaargang">2026</meta:user-defined>
    <meta:user-defined meta:name="OVERHEIDop.publicationIssue">2412</meta:user-defined>
    <meta:user-defined meta:name="OVERHEIDop.StcrtID/DC.identifier">stcrt-2026-2412</meta:user-defined>
    <meta:user-defined meta:name="OVERHEIDop.versieInformatie"/>
  </office:meta>
</office:document-meta>
</file>