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9 juni 2026, kenmerk BES2081 heeft besloten een ontheffing als bedoeld in artikel 3 van het Besluit uitoefenen medisch beroep BES te verlenen tot 9 juni 2030 aan:</text:p>
      <text:p text:style-name="ifm_p_ifm">S. Coppens, geneeskundige, basisarts, oogarts, geboren 30 september 1986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18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18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11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1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7</meta:user-defined>
  </office:meta>
</office:document-meta>
</file>