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411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7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Mededeling houdende verlening van een ontheffing (Besluit uitoefenen medisch beroep BES), Ministerie van Volksgezondheid, Welzijn en Sport</text:h>
      <text:p text:style-name="ifm_p_mt.7.4mm_ifm">De Minister van Langdurige Zorg, Jeugd en Sport deelt mee dat zij, op grond van artikel 3, eerste lid, van het Besluit uitoefenen medisch beroep BES op 9 juni 2026, kenmerk BES2082 heeft besloten een ontheffing als bedoeld in artikel 3 van het Besluit uitoefenen medisch beroep BES te verlenen tot 9 juni 2030 aan:</text:p>
      <text:p text:style-name="ifm_p_ifm">K.G.E. Miedema, geneeskundige, basisarts, kinderarts, geboren 25 oktober 1983.</text:p>
      <text:p text:style-name="ifm_p_font.italic_mt.3.7mm_ifm">De Minister van Langdurige Zorg, Jeugd en Sport,<text:line-break/>namens deze,<text:line-break/>Afdelingshoofd BES-ontheffingen,<text:line-break/>S.<text:s/>Went-van Zoes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6 nr. 24117</text:span><text:tab/>7 juli 202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6 nr. 24117</text:span><text:tab/>7 juli 202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Mededeling houdende verlening van een ontheffing (Besluit uitoefenen medisch beroep BES), Ministerie van Volksgezondheid, Welzijn en Sport</dc:title>
    <meta:user-defined meta:name="OVERHEID.Ministerie/DCTERMS.publisher">Ministerie van Binnenlandse Zaken en Koninkrijksrelaties</meta:user-defined>
    <meta:user-defined meta:name="OVERHEID.Ministerie/DC.creator">Ministerie van Volksgezondheid, Welzijn en Sport</meta:user-defined>
    <meta:user-defined meta:name="OVERHEIDop.configuratie">https://repository.officiele-overheidspublicaties.nl/MasterConfiguraties/MC-OEP-StcrtOverigOverig-Web/1.27/xml/MC-OEP-StcrtOverigOverig-Web.xml</meta:user-defined>
    <meta:user-defined meta:name="OVERHEIDop.steltVast"/>
    <meta:user-defined meta:name="OVERHEIDop.StcrtID/DC.identifier">stcrt-2026-24117</meta:user-defined>
    <meta:user-defined meta:name="OVERHEIDop.datumEindeReactietermijn"/>
    <meta:user-defined meta:name="OVERHEIDop.Rubriek/DC.type">overige overheidsinformatie</meta:user-defined>
    <meta:user-defined meta:name="OVERHEIDop.ketenID"/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4117</meta:user-defined>
    <meta:user-defined meta:name="DCTERMS.W3CDTF/OVERHEIDop.jaargang">2026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Zorg en gezondheid | Organisatie en beleid</meta:user-defined>
    <meta:user-defined meta:name="DC.title">Mededeling houdende verlening van een ontheffing (Besluit uitoefenen medisch beroep BES), Ministerie van Volksgezondheid, Welzijn en Sport</meta:user-defined>
    <meta:user-defined meta:name="DCTERMS.W3CDTF/DCTERMS.available">2026-07-07</meta:user-defined>
  </office:meta>
</office:document-meta>
</file>