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9 juni 2026, kenmerk BES2080 heeft besloten een ontheffing als bedoeld in artikel 3 van het Besluit uitoefenen medisch beroep BES te verlenen tot 9 juni 2030 aan:</text:p>
      <text:p text:style-name="ifm_p_ifm">B.C. van Jaarsveld, geneeskundige, basisarts, internist, geboren 13 maart 1961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16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16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11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7</meta:user-defined>
  </office:meta>
</office:document-meta>
</file>