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9 juni 2026, nr. WJZ/ 105775777, tot vaststelling van het Tijdelijk besluit mandaat, volmacht en machtiging digitale zaken EZK 2026</text:h>
      <text:p text:style-name="ifm_p_mt.3.7mm_ifm">De Minister van Economische Zaken en Klimaat,</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Mandaten, ondermandaten, volmachten en machtigingen die op 22 februari 2026 van kracht waren ten behoeve van functionarissen van het Ministerie van Binnenlandse Zaken en Koninkrijksrelaties of andere personen en organisaties ten aanzien van de aangelegenheden op het terrein van coördinatie en beleid van digitale zaken worden aangemerkt als mandaten, volmachten en machtigingen verleend door de Minister van Economische Zaken en Klimaat aan:</text:p>
      <text:p text:style-name="ifm_p_ifm">a.  de secretaris-generaal van het Ministerie van Binnenlandse Zaken en Koninkrijksrelaties;</text:p>
      <text:p text:style-name="ifm_p_ifm">b.  de plaatsvervangend secretaris-generaal van het Ministerie van Binnenlandse Zaken en Koninkrijksrelaties;</text:p>
      <text:p text:style-name="ifm_p_ifm">c.  de directeur-generaal Digitalisering en Overheidsorganisatie;</text:p>
      <text:p text:style-name="ifm_p_ifm">d.  de directeur Constitutionele Zaken en Wetgeving;</text:p>
      <text:p text:style-name="ifm_p_ifm">e.  de CIO Rijk;</text:p>
      <text:p text:style-name="ifm_p_ifm">f.  de functionarissen aan wie door of namens bovengenoemden mandaat, ondermandaat, volmacht of machtiging is verleend;</text:p>
      <text:p text:style-name="ifm_p_ifm">g.  andere personen en organisaties aan wie door of namens bovengenoemden mandaat, ondermandaat, volmacht of machtiging is verleend;</text:p>
      <text:p text:style-name="ifm_p_ifm">ten aanzien van aangelegenheden die bovengenoemd terrein betreff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3 februari 2026.</text:p>
      <text:h text:style-name="ifm_p_font.bold_mt.5.08mm_page.keep-with-next_ifm" text:outline-level="2">Artikel<text:s/>3<text:s/></text:h>
      <text:p text:style-name="ifm_p_mt.4.23mm_ifm">Dit besluit wordt aangehaald als: Tijdelijk besluit mandaat, volmacht en machtiging digitale zaken EZK 2026.</text:p>
      <text:p text:style-name="ifm_p_mt.3.7mm_ifm">Dit besluit zal met de toelichting in de Staatscourant worden geplaatst.</text:p>
      <text:p text:style-name="ifm_p_font.italic_mt.3.7mm_ifm">
                  ’s-Gravenhage,
                   29 juni 2026
               </text:p>
      <text:p text:style-name="ifm_p_font.italic_mt.3.7mm_ifm">De Minister van Economische Zaken en Klimaat,<text:line-break/>H.G.<text:s/>Herbert</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Met het aantreden van het nieuwe kabinet is een aantal beleidsonderwerpen herschikt. Bij koninklijk besluit van 23 februari 2026, nr. 2026000406 (<text:span text:style-name="ifm_span_font.italic_mt.4.23mm_ifm">Stct.</text:span> 2026, 8180) is de verantwoordelijkheid voor de behartiging van de aangelegenheden op het terrein van digitale zaken voor zover deze voor 23 februari 2026 waren opgedragen aan Onze Minister van Binnenlandse Zaken en Koninkrijksrelaties belegd bij de Minister van Economische Zaken en Klimaat. In verband met deze departementale herindeling zullen het organisatiebesluit en de betreffende mandaatbesluiten dienovereenkomstig worden aangepast.</text:p>
      <text:p text:style-name="ifm_p_mt.3.7mm_ifm">Tussen deze ministeries is alvast overeengekomen dat de overgang van ‘digitale zaken’ zodanig moet worden begrepen dat ‘coördinatie en beleid’ overgaat naar het Ministerie van EZK en een verantwoordelijkheid wordt van de Staatssecretaris Digitale Economie en Soevereiniteit en dat ‘realisatie binnen kaders’ bij het Ministerie van BZK blijft, binnen de portefeuille van de Staatssecretaris Koninkrijksrelaties en Slagvaardige Overheid.</text:p>
      <text:p text:style-name="ifm_p_mt.3.7mm_ifm">Ter nadere duiding dient nog het volgende. Het digitaliseringsbeleid voor de samenleving en overheid wordt ontwikkeld onder verantwoordelijkheid van de Staatssecretaris van EZK. BZK borgt de realisatiekracht van een slagvaardige overheid: uitvoerbaar, mensgericht, veilig en uitvoeringsvast binnen de gehele overheid. Daarmee ontstaat een heldere scheiding tussen beleidsvorming en realisatie, met behoud van één overheidsbrede digitale koers.</text:p>
      <text:p text:style-name="ifm_p_mt.3.7mm_ifm">Naast het beleid voor de digitale samenleving, wordt dus ook het overheidsbrede beleid belegd bij EZK. Het uitgangspunt zoals ook opgenomen in de NDS, is dat er overheidsbreed beleid wordt gemaakt. Daarbij is de aanname dat met meer overheidsbreed beleid, er minder Rijksspecifiek beleid nodig zal zijn. Waar dat wel nodig is voor de realisatie, maakt BZK binnen de kaders de doorvertaling. Ook coördineert en monitort BZK de realisatie van het overheidsbrede beleid binnen de kaders. Er worden samenwerkingsafspraken gemaakt om voor digitalisering beleid en realisatie binnen kaders verder uit te werken.</text:p>
      <text:p text:style-name="ifm_p_mt.3.7mm_ifm">Bovenstaande laat onverlet dat BZK integraal verantwoordelijk blijft voor de in de portefeuilleverdeling aldaar geplaatste onderwerpen, zoals Open Overheid, Identiteit en Publieke Dienstverlening.</text:p>
      <text:p text:style-name="ifm_p_mt.3.7mm_ifm">In de tussentijd moet een voorziening worden getroffen die strekt tot het vermijden van bevoegdheidsgebreken. Daartoe dient deze tijdelijke regeling op grond waarvan de door of namens de Minister van Binnenlandse Zaken en Koninkrijksrelaties vóór 23 februari 2026 verleende mandaten, ondermandaten, volmachten en machtigingen op het gebied van digitale zaken, meer specifiek de coördinatie en het beleid hieromtrent, worden aangemerkt als met ingang van genoemde datum te zijn verleend door de Minister van Economische Zaken en Klimaat. Deze aanpak geeft meer tijd om het Organisatiebesluit van het Ministerie van Economische Zaken en Klimaat èn de betreffende mandaatbesluiten op te stellen dan wel aan te passen, rekening houdend met de uitkomst van het overleg tussen de betrokken ministers omtrent organisatorische, personele en rechtspositionele aspecten van de overgang van de verantwoordelijkheden op dit beleidsterrein.</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99</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99</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9 juni 2026, nr. WJZ/ 105775777, tot vaststelling van het Tijdelijk besluit mandaat, volmacht en machtiging digitale zaken EZK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409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0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29 juni 2026, nr. WJZ/ 105775777, tot vaststelling van het Tijdelijk besluit mandaat, volmacht en machtiging digitale zaken EZK 2026</meta:user-defined>
    <meta:user-defined meta:name="DCTERMS.W3CDTF/DCTERMS.available">2026-07-07</meta:user-defined>
  </office:meta>
</office:document-meta>
</file>