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 23 juni 2026, kenmerk PDGGO-DTDO/ZK-0000143950, houdende benoeming en vaststelling van de arbeidsduurfactor van een lid van de Commissie Mijnbouwschade</text:h>
      <text:p text:style-name="ifm_p_mt.3.7mm_ifm">De Minister van Economische Zaken en Klimaat,</text:p>
      <text:p text:style-name="ifm_p_mt.3.7mm_ifm">Gelet op de artikel 3, tweede lid, en artikel 4, tweede lid, van het Instellingsbesluit Commissie Mijnbouwschad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april 2026 wordt de heer F.M. Lenarduzzi, te Soest, voor een periode van vier jaar benoemd tot lid van de Commissie Mijnbouwschade.</text:p>
      <text:h text:style-name="ifm_p_font.bold_mt.5.08mm_page.keep-with-next_ifm" text:outline-level="2">Artikel<text:s/>2<text:s/></text:h>
      <text:p text:style-name="ifm_p_mt.4.23mm_ifm">Te rekenen vanaf 1 april 2026 wordt voor het lid van de Commissie Mijnbouwschade, de heer F.M. Lenarduzzi, te Soest, een arbeidsduurfactor vastgesteld van 0,444.</text:p>
      <text:p text:style-name="ifm_p_mt.3.7mm_ifm">Dit besluit zal in de Staatscourant worden geplaatst en in afschrift worden gezonden aan betrokkene en aan de Adviescommissie Commissie Mijnbouwschade.</text:p>
      <text:p text:style-name="ifm_p_font.italic_mt.3.7mm_ifm">De Minister van Economische Zaken en Klimaat,<text:line-break/>namens deze:<text:line-break/><text:line-break/>A.F.<text:s/>Gaastra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97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97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 23 juni 2026, kenmerk PDGGO-DTDO/ZK-0000143950, houdende benoeming en vaststelling van de arbeidsduurfactor van een lid van de Commissie Mijnbouwschade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09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9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 23 juni 2026, kenmerk PDGGO-DTDO/ZK-0000143950, houdende benoeming en vaststelling van de arbeidsduurfactor van een lid van de Commissie Mijnbouwschade</meta:user-defined>
    <meta:user-defined meta:name="DCTERMS.W3CDTF/DCTERMS.available">2026-07-01</meta:user-defined>
  </office:meta>
</office:document-meta>
</file>