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juni 2026, nr. WJZ/102407393, tot wijziging van het Besluit mandaat, volmacht en machtiging EZK 2026 en wijziging van het Besluit mandaat, volmacht en machtiging Autoriteit Consument en Markt</text:h>
      <text:p text:style-name="ifm_p_mt.3.7mm_ifm">De Minister van Economische Zaken en Klimaat,</text:p>
      <text:p text:style-name="ifm_p_mt.3.7mm_ifm">Gelet op afdeling 10.1.1 van de Algemene wet bestuursrecht en artikel 3, tweede lid, van het Coördinatiebesluit organisatie en bedrijfsvoering rijksdienst;</text:p>
      <text:p text:style-name="ifm_p_mt.3.7mm_ifm">Gezien de schriftelijke instemming van de Autoriteit Consument en Markt;</text:p>
      <text:p text:style-name="ifm_p_mt.3.7mm_indent.0mm_ifm">Besluit:</text:p>
      <text:h text:style-name="ifm_p_font.bold_mt.5.08mm_page.keep-with-next_ifm" text:outline-level="2">ARTIKEL<text:s/>I<text:s/></text:h>
      <text:p text:style-name="ifm_p_font.roman_mt.4.23mm_ifm">Het Besluit mandaat, volmacht en machtiging EZK 2026 wordt als volgt gewijzigd:</text:p>
      <text:p text:style-name="ifm_p_mt.3.7mm_indent.no_ifm">A</text:p>
      <text:p text:style-name="ifm_p_mt.3.7mm_ifm">Artikel 1 wordt als volgt gewijzigd:</text:p>
      <text:p text:style-name="ifm_p_mt.3.7mm_ifm">1.<text:s/>Onderdeel d, subonderdeel 14°, komt te luiden:</text:p>
      <text:section text:style-name="ifm_sect_mleft.5.1mm_ifm" text:name="d15e62">
        <text:p text:style-name="ifm_p_ifm">14°.  de secretaris-directeur van de Wetenschappelijke Klimaatraad en de Raad voor Energie;</text:p>
      </text:section>
      <text:p text:style-name="ifm_p_mt.3.7mm_ifm">2.<text:s/>In onderdeel d, wordt onder vernummering van de subonderdelen 15° tot en met 19° tot 16° tot en met 20°, na subonderdeel 14° een subonderdeel ingevoegd, luidende:</text:p>
      <text:section text:style-name="ifm_sect_mleft.5.1mm_ifm" text:name="d15e69">
        <text:p text:style-name="ifm_p_ifm">15°.  de secretaris-directeur van de Productiviteitsraad;</text:p>
      </text:section>
      <text:p text:style-name="ifm_p_mt.3.7mm_indent.no_ifm">B</text:p>
      <text:p text:style-name="ifm_p_mt.3.7mm_ifm">Artikel 4 wordt als volgt gewijzigd:</text:p>
      <text:p text:style-name="ifm_p_mt.3.7mm_ifm">1.<text:s/>In het eerste lid, onderdeel j, wordt een subonderdeel toegevoegd, luidende:</text:p>
      <text:section text:style-name="ifm_sect_mleft.5.1mm_ifm" text:name="d15e81">
        <text:p text:style-name="ifm_p_ifm">10°.  de Productiviteitsraad;</text:p>
      </text:section>
      <text:p text:style-name="ifm_p_mt.3.7mm_ifm">2.<text:s/>In het derde lid, onder b, subonderdeel 2°, wordt achter ‘rechtspersonen,’ ingevoegd ‘de Algemene wet bestuursrecht,’.</text:p>
      <text:p text:style-name="ifm_p_mt.3.7mm_indent.no_ifm">C</text:p>
      <text:p text:style-name="ifm_p_mt.3.7mm_ifm">Artikel 6, zesde lid, vervalt.</text:p>
      <text:p text:style-name="ifm_p_mt.3.7mm_indent.no_ifm">D</text:p>
      <text:p text:style-name="ifm_p_mt.3.7mm_ifm">In artikel 12, eerste, tweede en vierde lid, en artikel 24, eerste, tweede, en vierde lid, wordt ‘De Minister/Staatssecretaris van Economische Zaken,’ vervangen door ‘De Minister/Staatssecretaris van Economische Zaken en Klimaat,’.</text:p>
      <text:p text:style-name="ifm_p_mt.3.7mm_indent.no_ifm">E</text:p>
      <text:p text:style-name="ifm_p_mt.3.7mm_ifm">In artikel 13, vierde lid, wordt ‘onderdelen f en g’ vervangen door ‘onderdelen i en j’.</text:p>
      <text:p text:style-name="ifm_p_mt.3.7mm_indent.no_ifm">F</text:p>
      <text:p text:style-name="ifm_p_mt.3.7mm_ifm">De Bijlage Organisatie van het Ministerie van Economische Zaken en Klimaat wordt als volgt gewijzigd:</text:p>
      <text:p text:style-name="ifm_p_mt.3.7mm_ifm">1.<text:s/>Paragraaf I, tweede lid, onderdeel d, komt te luiden:</text:p>
      <text:section text:style-name="ifm_sect_mleft.5.1mm_ifm" text:name="d15e113">
        <text:p text:style-name="ifm_p_ifm">d.  de overige onderdelen:</text:p>
        <text:p text:style-name="ifm_p_ifm">1°  het secretariaat van de Wetenschappelijke Klimaatraad en de Raad voor Energie;</text:p>
        <text:p text:style-name="ifm_p_ifm">2°  het secretariaat van de Productiviteitsraad.</text:p>
      </text:section>
      <text:p text:style-name="ifm_p_mt.3.7mm_ifm">2.<text:s/>In paragraaf III, onderdeel B, tweede lid, wordt onder vervanging van de punt aan het eind van onderdeel f door een puntkomma, een onderdeel toegevoegd, luidende:</text:p>
      <text:section text:style-name="ifm_sect_mleft.5.1mm_ifm" text:name="d15e124">
        <text:p text:style-name="ifm_p_ifm">g.  het opdrachtgeverschap van de Productiviteitsraad in de zin van het vragen van het advies aan de Productiviteitsraad en het in voorkomend geval wijzigen van het werkprogramma van de Productiviteitsraad op grond van artikel 26, vierde lid, van de Kaderwet adviescolleges.</text:p>
      </text:section>
      <text:p text:style-name="ifm_p_mt.3.7mm_ifm">3.<text:s/>Paragraaf XVI komt te luiden:</text:p>
      <text:section text:style-name="ifm_sect_mleft.5.1mm_ifm" text:name="d15e131">
        <text:h text:style-name="ifm_p_font.bold_mt.5.08mm_page.keep-with-next_ifm" text:outline-level="4">XVI.<text:s/>Het secretariaat van de Wetenschappelijke Klimaatraad en de Raad voor Energie</text:h>
        <text:p text:style-name="ifm_p_mt.4.23mm_ifm">Het secretariaat van de Wetenschappelijke Klimaatraad en de Raad voor Energie staat onder leiding van een secretaris-directeur.</text:p>
      </text:section>
      <text:p text:style-name="ifm_p_mt.3.7mm_ifm">4.<text:s/>Onder vernummering van de paragrafen XVII tot en met XXII tot XVIII tot en met XXIII wordt na paragraaf XVI een paragraaf ingevoegd, luidende:</text:p>
      <text:section text:style-name="ifm_sect_mleft.5.1mm_ifm" text:name="d15e142">
        <text:h text:style-name="ifm_p_font.bold_mt.5.08mm_page.keep-with-next_ifm" text:outline-level="4">XVII.<text:s/>Het secretariaat van de Productiviteitsraad</text:h>
        <text:p text:style-name="ifm_p_mt.4.23mm_ifm">Het secretariaat van de Productiviteitsraad heeft de volgende kerntaken:</text:p>
        <text:p text:style-name="ifm_p_ifm">a.  het voorbereiden van ten minste één jaarlijks advies, waarover de raad kan beraadslagen en besluiten;</text:p>
        <text:p text:style-name="ifm_p_ifm">b.  het voorbereiden van een jaarlijks werkprogramma en een jaarlijks verslag van werkzaamheden;</text:p>
        <text:p text:style-name="ifm_p_ifm">c.  het geven van briefings over adviezen aan regering en parlement en organiseren van bijeenkomsten over adviezen.</text:p>
      </text:section>
      <text:h text:style-name="ifm_p_font.bold_mt.5.08mm_page.keep-with-next_ifm" text:outline-level="2">ARTIKEL<text:s/>II<text:s/></text:h>
      <text:p text:style-name="ifm_p_font.roman_mt.4.23mm_ifm">Artikel 2 van het Besluit mandaat, volmacht en machtiging Autoriteit Consument en Markt vervalt.</text:p>
      <text:h text:style-name="ifm_p_font.bold_mt.5.08mm_page.keep-with-next_ifm" text:outline-level="2">ARTIKEL<text:s/>III<text:s/></text:h>
      <text:p text:style-name="ifm_p_mt.4.23mm_ifm">1.  Dit besluit treedt in werking met ingang van de dag na de datum van uitgifte van de Staatscourant waarin het wordt geplaatst.</text:p>
      <text:p text:style-name="ifm_p_mt.3.7mm_ifm">2.  Artikel II werkt na inwerkingtreding terug tot en met 1 januari 2026.</text:p>
      <text:p text:style-name="ifm_p_mt.3.7mm_ifm">3.  Artikel I, onderdelen A, B, onder 1, en F werken na inwerkingtreding terug tot en met 2 februari 2026.</text:p>
      <text:p text:style-name="ifm_p_mt.3.7mm_ifm">4.  Artikel I, onderdeel D werkt na inwerkingtreding terug tot en met 23 februari 2026.</text:p>
      <text:p text:style-name="ifm_p_mt.3.7mm_ifm">Dit besluit zal met de toelichting in de Staatscourant worden geplaatst.</text:p>
      <text:p text:style-name="ifm_p_font.italic_mt.3.7mm_ifm">
                  ’s-Gravenhage,
                   26 juni 2026
               </text:p>
      <text:p text:style-name="ifm_p_font.italic_mt.3.7mm_ifm">De Minister van Economische Zaken en Klimaat,<text:line-break/>H.G.<text:s/>Herbert</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 Het ondertekende bezwaarschrift kan ook als bijlage bij een e-mail worden toegezonden aan wjz-bb@minezk.nl.</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 onder 1, en onderdeel F, onder 1 en 3</text:h>
      <text:p text:style-name="ifm_p_mt.4.23mm_ifm">Het secretariaat van de Wetenschappelijke Klimaatraad gaat ook werken voor de Raad voor Energie. De naamgeving wordt hierop aangepast.</text:p>
      <text:h text:style-name="ifm_p_font.bold-italic_mt.5.08mm_page.keep-with-next_ifm" text:outline-level="5">Onderdeel A, onder 2, onderdeel B, onder 1, en onderdeel F, onder 1, 2 en 4</text:h>
      <text:p text:style-name="ifm_p_mt.4.23mm_ifm">Het secretariaat van de Productiviteitsraad wordt organisatorisch opgehangen binnen het Ministerie van Economische Zaken. Het eigenaarschap wordt belegd bij de secretaris-generaal en het opdrachtgeverschap bij de directeur Algemene Economische Politiek. Het opdrachtgeverschap is wel beperkt tot het vragen van advies en de bevoegdheid om het werkprogramma van de Productiviteitsraad te wijzigen op grond van artikel 26, vierde lid, van de Kaderwet adviescolleges.</text:p>
      <text:h text:style-name="ifm_p_font.bold-italic_mt.5.08mm_page.keep-with-next_ifm" text:outline-level="5">Onderdeel B, onder 2</text:h>
      <text:p text:style-name="ifm_p_mt.4.23mm_ifm">Aan de opsomming van wetten en regelingen als grondslag voor te mandateren eigenaarsbevoegdheden is voor de duidelijkheid de Algemene wet bestuursrecht (Awb) toegevoegd. Zo komt het met enige regelmaat voor dat op grond van artikel 10:4, eerste lid, Awb de minister moet instemmen met mandaatverlening. Besluitvorming door de minister zelf is veelal niet noodzakelijk. De eigenaar kan dit dan in mandaat afhandelen.</text:p>
      <text:h text:style-name="ifm_p_font.bold-italic_mt.5.08mm_page.keep-with-next_ifm" text:outline-level="5">Onderdeel C</text:h>
      <text:p text:style-name="ifm_p_mt.4.23mm_ifm">Het Instellingsbesluit Missiegedreven Topsectoren- en Innovatiebeleid is per 1 januari 2026 ingetrokken (Stct. 2025, 33506). Dit artikellid dat de benoeming, ontslag en vergoeding van leden van de topteams regelt, is daardoor overbodig geworden.</text:p>
      <text:h text:style-name="ifm_p_font.bold-italic_mt.5.08mm_page.keep-with-next_ifm" text:outline-level="5">Onderdeel D</text:h>
      <text:p text:style-name="ifm_p_mt.4.23mm_ifm">Bij de vorige wijziging was in de ondertekeninstructie per abuis de nieuwe ministerienaam niet doorgevoerd. Voor wat betreft de ondertekening namens de staatssecretaris nog het volgende. De staatssecretaris wordt in formele stukken aangehaald als Staatssecretaris van Economische Zaken en Klimaat. Zij is onder die benaming door de Koning benoemd. Kamerbrieven en regelgeving zullen onder die benaming worden ondertekend. In andere communicatie kan de naam Staatssecretaris van Economische Zaken – Digitale Economie en Soevereiniteit worden gehanteerd.</text:p>
      <text:h text:style-name="ifm_p_font.bold-italic_mt.5.08mm_page.keep-with-next_ifm" text:outline-level="5">Onderdeel E</text:h>
      <text:p text:style-name="ifm_p_mt.4.23mm_ifm">Hiermee wordt een verkeerde verwijzing hersteld.</text:p>
      <text:h text:style-name="ifm_p_font.bold_mt.5.08mm_page.keep-with-next_ifm" text:outline-level="4">Artikel II</text:h>
      <text:p text:style-name="ifm_p_mt.4.23mm_ifm">Met ingang van 1 januari 2026 zijn de wetsartikelen genoemd in artikel 2 van het Besluit mandaat, volmacht en machtiging Autoriteit Consument en Markt grotendeels opgegaan in de nieuwe Energiewet. Naast de Energiewet behoort ook de in dit artikel genoemde Warmtewet tot de portefeuille van de Minister van Klimaat en Groene Groei. In de mandaatverlening op grond van deze wetten is voorzien door de Minister van Klimaat en Groene Groei in het Besluit mandaat, volmacht en machtiging Autoriteit Consument en Markt KGG (Stc. 2025, 43870). Dat besluit is op 1 januari 2026 in werking getreden. Artikel 2 van het onderhavige besluit kan dan ook met terugwerkende kracht tot en met diezelfde datum vervalle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94</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94</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6 juni 2026, nr. WJZ/102407393, tot wijziging van het Besluit mandaat, volmacht en machtiging EZK 2026 en wijziging van het Besluit mandaat, volmacht en machtiging Autoriteit Consument en Mark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09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0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6 juni 2026, nr. WJZ/102407393, tot wijziging van het Besluit mandaat, volmacht en machtiging EZK 2026 en wijziging van het Besluit mandaat, volmacht en machtiging Autoriteit Consument en Markt</meta:user-defined>
    <meta:user-defined meta:name="DCTERMS.W3CDTF/DCTERMS.available">2026-07-07</meta:user-defined>
  </office:meta>
</office:document-meta>
</file>