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ten behoeve van een waterleiding door middels van een open front boring nabij de Prins Hendrikstraat te Wijhe</text:p>
            <text:p text:style-name="common-al">Besluit: verleend</text:p>
            <text:p text:style-name="common-al">Verzonden naar aanvrager op: 29 juni 2026</text:p>
            <text:p text:style-name="common-al">Zaaknummer: Z2026-000685</text:p>
            <text:p text:style-name="common-al">DSO nummer: 202605040096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5</meta:user-defined>
    <meta:user-defined meta:name="DCTERMS.abstract">het leggen van een mantelbuis ten behoeve van een waterleiding door middels van een open front boring nabij de Prins Hendrikstraat te Wijhe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90</meta:user-defined>
    <meta:user-defined meta:name="OVERHEIDop.StcrtID/DC.identifier">stcrt-2026-24090</meta:user-defined>
    <meta:user-defined meta:name="OVERHEIDop.versieInformatie"/>
  </office:meta>
</office:document-meta>
</file>