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9800*"/>
    </style:style>
    <style:style style:family="table-column" style:name="table1.tg1.col2">
      <style:table-column-properties style:rel-column-width="16300*"/>
    </style:style>
    <style:style style:family="table" style:name="list-table.1">
      <style:table-properties fo:margin-bottom="0.2in" fo:margin-top="0in" fo:margin-left="7mm" fo:margin-right="0in" style:shadow="none" style:rel-width="100%" table:align="margins"/>
    </style:style>
    <style:style style:family="table" style:name="list-table.tekst.1">
      <style:table-properties fo:margin-bottom="0in" fo:margin-top="0in" fo:margin-left="7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85</text:p>
          </table:table-cell>
        </table:table-row>
        <table:table-row table:style-name="staatscourant.koprow1">
          <table:covered-table-cell/>
          <table:covered-table-cell/>
          <table:table-cell office:value-type="string" table:style-name="staatscourant.publicatiedatumcel">
            <text:p>7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Kiesraad van 29 juni 2026 houdende de aanwijzing van elektronische kanalen voor het verzenden van berichten in de zin van artikel 2:13, tweede lid, van de Algemene wet bestuursrecht (Aanwijzingsbesluit elektronische kanalen Kiesraad 2026)</text:h>
      <text:p text:style-name="ifm_p_mt.3.7mm_ifm">Overwegende,</text:p>
      <text:p text:style-name="ifm_p_mt.3.7mm_ifm">Dat de Wet modernisering elektronisch bestuurlijk verkeer (Wmebv) burgers, verenigingen en andere rechtspersonen het recht geeft om een bericht via een elektronisch kanaal aan de Kiesraad te versturen, tenzij een vormvoorschrift zich daartegen verzet;</text:p>
      <text:p text:style-name="ifm_p_mt.3.7mm_ifm">Dat het aanwijzen van elektronische kanalen per proces zorgt voor kanalisering van de communicatie;</text:p>
      <text:p text:style-name="ifm_p_mt.3.7mm_ifm">Gelet op artikel 2:13 tweede lid van de Algemene wet bestuursrecht;</text:p>
      <text:p text:style-name="ifm_p_mt.3.7mm_indent.0mm_ifm">BESLUIT</text:p>
      <text:h text:style-name="ifm_p_font.bold_mt.5.08mm_page.keep-with-next_ifm" text:outline-level="2">Artikel<text:s/>1.<text:s/>Definities</text:h>
      <text:p text:style-name="ifm_p_mt.4.23mm_ifm">Dit besluit verstaat onder:</text:p>
      <text:p text:style-name="ifm_p_ifm">a.  <text:span text:style-name="ifm_span_font.italic_ifm">Kiesraad:</text:span> de Kiesraad zoals bedoeld in artikel A 2 van de Kieswet;</text:p>
      <text:p text:style-name="ifm_p_ifm">b.  <text:span text:style-name="ifm_span_font.italic_ifm">bericht:</text:span> een bericht als bedoeld in artikel 2:13, eerste lid, van de Algemene wet bestuursrecht;</text:p>
      <text:p text:style-name="ifm_p_ifm">c.  <text:span text:style-name="ifm_span_font.italic_ifm">kanaal:</text:span> een aangewezen wijze van elektronisch verzenden van berichten.</text:p>
      <text:h text:style-name="ifm_p_font.bold_mt.5.08mm_page.keep-with-next_ifm" text:outline-level="2">Artikel<text:s/>2.<text:s/>Algemene bepalingen</text:h>
      <text:p text:style-name="ifm_p_mt.4.23mm_ifm">1.  Dit aanwijzingsbesluit geeft aan op welke wijze burgers, verenigingen en andere rechtspersonen de Kiesraad elektronisch kunnen benaderen. Burgers, verenigingen en andere rechtspersonen houden de mogelijkheid om op andere manieren te communiceren met de Kiesraad, zoals per post.</text:p>
      <text:p text:style-name="ifm_p_mt.3.7mm_ifm">2.  Voor een bericht dat de verzender uit eigen beweging verstuurt, wordt het kanaal gebruikt zoals aangewezen in de volgende tabel.</text:p>
      <text:p text:style-name="ifm_p_ifm">Elk toegewezen kanaal heeft slechts betrekking op de daarbij genoemde kernomschrijving.</text:p>
      <table:table table:style-name="ifm_table_pgwide.1_mt.3.7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Naam officieel bericht/kernomschrijving</text:span></text:p>
            </table:table-cell>
            <table:table-cell table:style-name="table.cell.border-top.border-bottom.border-right.padding-top.bottom.pleft.pright">
              <text:p text:style-name="text.cell.7.left"><text:span text:style-name="ifm_span_font.bold_color.ffffff_ifm">Specifiek kanaal</text:span></text:p>
            </table:table-cell>
          </table:table-row>
        </table:table-header-rows>
        <table:table-row table:style-name="zebra.body.odd">
          <table:table-cell table:style-name="table.cell.border-bottom.border-left.border-right.padding-top.top.pleft.pright">
            <text:p text:style-name="text.cell.7.left">Woo-verzoek (inclusief bezwaar en beroep)</text:p>
          </table:table-cell>
          <table:table-cell table:style-name="table.cell.border-bottom.border-right.padding-top.top.pleft.pright">
            <text:p text:style-name="text.cell.7.left">kiesraad@kiesraad.nl</text:p>
          </table:table-cell>
        </table:table-row>
        <table:table-row>
          <table:table-cell table:style-name="table.cell.border-bottom.border-left.border-right.padding-top.top.pleft.pright">
            <text:p text:style-name="text.cell.7.left">Klachten (hoofdstuk 9 Awb)</text:p>
          </table:table-cell>
          <table:table-cell table:style-name="table.cell.border-bottom.border-right.padding-top.top.pleft.pright">
            <text:p text:style-name="text.cell.7.left">kiesraad@kiesraad.nl</text:p>
          </table:table-cell>
        </table:table-row>
        <table:table-row table:style-name="zebra.body.odd">
          <table:table-cell table:style-name="table.cell.border-bottom.border-left.border-right.padding-top.top.pleft.pright">
            <text:p text:style-name="text.cell.7.left">Verzoeken hoofdstuk 3 AVG, zoals inzage in persoonsgegevens en verwijderen van persoonsgegevens (inclusief bezwaar en beroep)</text:p>
          </table:table-cell>
          <table:table-cell table:style-name="table.cell.border-bottom.border-right.padding-top.top.pleft.pright">
            <text:p text:style-name="text.cell.7.left">kiesraad@kiesraad.nl</text:p>
          </table:table-cell>
        </table:table-row>
        <table:table-row>
          <table:table-cell table:style-name="table.cell.border-bottom.border-left.border-right.padding-top.top.pleft.pright">
            <text:p text:style-name="text.cell.7.left">Contact Functionaris Gegevensbescherming (FG)</text:p>
          </table:table-cell>
          <table:table-cell table:style-name="table.cell.border-bottom.border-right.padding-top.top.pleft.pright">
            <text:p text:style-name="text.cell.7.left">postbusFG@minbzk.nl</text:p>
          </table:table-cell>
        </table:table-row>
        <table:table-row table:style-name="zebra.body.odd">
          <table:table-cell table:style-name="table.cell.border-bottom.border-left.border-right.padding-top.top.pleft.pright">
            <text:p text:style-name="text.cell.7.left">Melding aan centraal stembureau zoals bedoeld in artikel P 1b Kieswet, wanneer de Kiesraad centraal stembureau is. Wordt gebruikt bij het vermoeden van een telfout bij een stembureau. Hiermee worden ook het gemeentelijk stembureau, hoofdstembureau en het (nationaal) briefstembureau bedoeld.</text:p>
          </table:table-cell>
          <table:table-cell table:style-name="table.cell.border-bottom.border-right.padding-top.top.pleft.pright">
            <text:p text:style-name="text.cell.7.left">kiesraad.nl/verkiezingen/melding-aan-centraal-stembureau</text:p>
          </table:table-cell>
        </table:table-row>
        <table:table-row>
          <table:table-cell table:style-name="table.cell.border-bottom.border-left.border-right.padding-top.top.pleft.pright">
            <text:p text:style-name="text.cell.7.left">Registratie- en wijzigingsverzoeken in de zin van art. G 1 Kieswet.</text:p>
          </table:table-cell>
          <table:table-cell table:style-name="table.cell.border-bottom.border-right.padding-top.top.pleft.pright">
            <text:p text:style-name="text.cell.7.left">kiesraad@kiesraad.nl</text:p>
          </table:table-cell>
        </table:table-row>
      </table:table>
      <text:p text:style-name="ifm_p_mt.3.7mm_ifm">3.  Voor een bericht dat op verzoek van de Kiesraad wordt verstuurd, wordt het in dat verzoek of bericht aangewezen kanaal gebruikt.</text:p>
      <text:p text:style-name="ifm_p_mt.3.7mm_ifm">4.  Voor een bericht waarvoor in dit aanwijzingsbesluit geen expliciet kanaal is aangewezen en voor zover de wet niet anders bepaalt, wordt het algemene e-mailadres van de Kiesraad aangewezen: kiesraad@kiesraad.nl.</text:p>
      <text:h text:style-name="ifm_p_font.bold_mt.5.08mm_page.keep-with-next_ifm" text:outline-level="2">Artikel<text:s/>3.<text:s/>Inwerkingtreding</text:h>
      <text:p text:style-name="ifm_p_mt.4.23mm_ifm">Dit aanwijzingsbesluit treedt in werking de dag nadat het is bekendgemaakt.</text:p>
      <text:h text:style-name="ifm_p_font.bold_mt.5.08mm_page.keep-with-next_ifm" text:outline-level="2">Artikel<text:s/>4.<text:s/>Citeertitel</text:h>
      <text:p text:style-name="ifm_p_mt.4.23mm_ifm">Dit besluit wordt aangehaald als: Aanwijzingsbesluit elektronische kanalen Kiesraad 2026.</text:p>
      <text:p text:style-name="ifm_p_mt.3.7mm_ifm">Dit besluit zal in de Staatscourant worden geplaatst.</text:p>
      <text:p text:style-name="ifm_p_font.italic_mt.3.7mm_ifm">Overeenkomstig het besluit van de Kiesraad, vastgesteld in zijn vergadering van<text:s/>
                   29 juni 2026,
               </text:p>
      <text:p text:style-name="ifm_p_font.italic_mt.3.7mm_ifm"><text:line-break/>W.J.<text:s/>Kuijken,<text:line-break/>voorzitter</text:p>
      <text:p text:style-name="ifm_p_font.italic_mt.3.7mm_ifm"><text:line-break/>J.H.<text:s/>Klok,<text:line-break/>secretaris-directeur</text:p>
      <text:h text:style-name="ifm_p_font.bold_mt.5.08mm_page.break-before_ifm" text:outline-level="3">TOELICHTING</text:h>
      <text:p text:style-name="ifm_p_mt.4.23mm_ifm">Dit besluit geeft aan op welke wijze burgers, verenigingen en andere rechtspersonen aan de Kiesraad berichten elektronisch kunnen verzenden.</text:p>
      <text:p text:style-name="ifm_p_mt.3.7mm_ifm">Op 1 januari 2026 is de Wet modernisering elektronisch bestuurlijk verkeer (hierna: Wmebv) in werking getreden. De Wmebv wijzigt afdeling 2.3 van de Algemene wet bestuursrecht (hierna: Awb) en vooral artikel 2:13 Awb. Deze wijziging leidt ertoe dat de overheid moet voorzien in de mogelijkheid voor elektronisch berichtenverkeer van burgers, verenigingen en andere rechtspersonen met de overheid, tenzij een vormvoorschrift zich daartegen verzet (artikel 2:7 lid 1 Awb). De Kieswet kent een aantal vormvoorschriften, waaronder, maar niet beperkt tot, het in persoon inleveren van een kandidatenlijst zoals bedoeld in artikel H 3, eerste lid, van de Kieswet. Het in persoon inleveren geldt ook voor de bij een kandidatenlijst over te leggen documenten, zoals instemmingsverklaringen en ondersteuningsverklaringen.</text:p>
      <text:p text:style-name="ifm_p_mt.3.7mm_ifm">Burgers, verenigingen en andere rechtspersonen hebben vanaf 1 januari 2026 het recht om voor officiële berichten (met rechtsgevolg), waaronder klachten, bezwaar, beroep, subsidies, Wet open overheid (Woo)- en inzageverzoeken en andere aanvragen, op elektronische wijze te communiceren met de overheid. De overheid kan burgers, verenigingen en andere rechtspersonen niet verplichten om op elektronische wijze te communiceren. Burgers, verenigingen en andere rechtspersonen kunnen er ook voor kiezen om bijvoorbeeld per post te communiceren.</text:p>
      <text:p text:style-name="ifm_p_mt.3.7mm_ifm">Om te voorzien in het recht van burgers, verenigingen en andere rechtspersonen om op elektronische wijze met de overheid te communiceren, dient de Kiesraad een aanwijzingsbesluit vast te stellen met daarin de aangewezen kanalen. Dat gebeurt in dit besluit.</text:p>
      <text:p text:style-name="ifm_p_mt.3.7mm_ifm">Een dergelijk kanaal is een aangewezen wijze van elektronisch verzenden van de eerdergenoemde officiële berichten. Het aanwijzingsbesluit wordt bekendgemaakt in de Staatscourant en op de website van de Kiesraad zodat bekend wordt welke kanalen beschikbaar zijn voor communicatie van de burgers, verenigingen en andere rechtspersonen. De website van de Kiesraad is www.kiesraad.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4085</text:span><text:tab/>7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4085</text:span><text:tab/>7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Kiesraad van 29 juni 2026 houdende de aanwijzing van elektronische kanalen voor het verzenden van berichten in de zin van artikel 2:13, tweede lid, van de Algemene wet bestuursrecht (Aanwijzingsbesluit elektronische kanalen Kiesraad 2026)</dc:title>
    <meta:user-defined meta:name="OVERHEIDop.DienstAgentschapInstellingOfProject/DC.creator">Centraal Stembureau's (cluster)</meta:user-defined>
    <meta:user-defined meta:name="OVERHEID.Ministerie/DCTERMS.publisher">Ministerie van Binnenlandse Zaken en Koninkrijksrelaties</meta:user-defined>
    <meta:user-defined meta:name="OVERHEIDop.configuratie">https://repository.officiele-overheidspublicaties.nl/MasterConfiguraties/MC-OEP-StcrtOverigOverig-Web/1.27/xml/MC-OEP-StcrtOverigOverig-Web.xml</meta:user-defined>
    <meta:user-defined meta:name="OVERHEIDop.steltVast"/>
    <meta:user-defined meta:name="OVERHEIDop.StcrtID/DC.identifier">stcrt-2026-24085</meta:user-defined>
    <meta:user-defined meta:name="OVERHEIDop.datumEindeReactietermijn"/>
    <meta:user-defined meta:name="OVERHEIDop.Rubriek/DC.type">overige overheidsinformatie</meta:user-defined>
    <meta:user-defined meta:name="OVERHEIDop.ketenI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4085</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Bestuur | Organisatie en beleid</meta:user-defined>
    <meta:user-defined meta:name="OVERHEID.TaxonomieBeleidsagenda/OVERHEID.category">Economie | ICT</meta:user-defined>
    <meta:user-defined meta:name="DC.title">Besluit van de Kiesraad van 29 juni 2026 houdende de aanwijzing van elektronische kanalen voor het verzenden van berichten in de zin van artikel 2:13, tweede lid, van de Algemene wet bestuursrecht (Aanwijzingsbesluit elektronische kanalen Kiesraad 2026)</meta:user-defined>
    <meta:user-defined meta:name="DCTERMS.W3CDTF/DCTERMS.available">2026-07-07</meta:user-defined>
  </office:meta>
</office:document-meta>
</file>