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13 juni 2026 (kenmerk: 6986017/26/DP&amp;O), houdende de benoeming van een lid van het bestuur van de raad voor rechtsbijstand</text:h>
      <text:p text:style-name="ifm_p_mt.3.7mm_ifm">De Staatssecretaris van Justitie en Veiligheid,</text:p>
      <text:p text:style-name="ifm_p_mt.3.7mm_ifm">Gelet op artikel 3, derde lid, van de Wet op de rechtsbijstand en op artikel 12, eerste lid, van de Kaderwet zelfstandige bestuursorganen;</text:p>
      <text:p text:style-name="ifm_p_mt.3.7mm_indent.0mm_ifm">Besluit:</text:p>
      <text:h text:style-name="ifm_p_font.bold_mt.5.08mm_page.keep-with-next_ifm" text:outline-level="2">Enig<text:s/>artikel</text:h>
      <text:p text:style-name="ifm_p_mt.4.23mm_ifm">De heer Jan-Kees Goet, te benoemen in de functie van lid van het bestuur van de raad voor rechtsbijstand met ingang van 1 juni 2026 tot en met 1 september 2026.</text:p>
      <text:p text:style-name="ifm_p_mt.3.7mm_ifm">Dit besluit zal in de Staatscourant worden geplaatst.</text:p>
      <text:p text:style-name="ifm_p_font.italic_mt.3.7mm_ifm">De Staatssecretaris van Justitie en Veiligheid,<text:line-break/>K.T. van<text:s/>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083</text:span><text:tab/>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083</text:span><text:tab/>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13 juni 2026 (kenmerk: 6986017/26/DP&amp;O), houdende de benoeming van een lid van het bestuur van de raad voor rechtsbijstand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4083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08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Justitie en Veiligheid van 13 juni 2026 (kenmerk: 6986017/26/DP&amp;O), houdende de benoeming van een lid van het bestuur van de raad voor rechtsbijstand</meta:user-defined>
    <meta:user-defined meta:name="DCTERMS.W3CDTF/DCTERMS.available">2026-07-03</meta:user-defined>
  </office:meta>
</office:document-meta>
</file>