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terweg Sp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terweg Sp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85</meta:user-defined>
    <meta:user-defined meta:name="DCTERMS.abstract">Omgevingsmelding KPN kabels en leidingen leggen nabij provincial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terweg Sp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08</meta:user-defined>
    <meta:user-defined meta:name="OVERHEIDop.StcrtID/DC.identifier">stcrt-2026-2408</meta:user-defined>
    <meta:user-defined meta:name="OVERHEIDop.versieInformatie"/>
  </office:meta>
</office:document-meta>
</file>