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29 juni 2026, onder nummer 2946865087, is de vreemdeling Fernando Lira Gutierrez, geboren op 26 maart 1994, nationaliteit: Boliv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uni 2026, onder nummer 2865309290, is de vreemdeling Ekuase Imafidon, geboren op 24 oktober 1991,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juni 2026, onder nummer 2946042123, is de vreemdeling Aghouri, Aissam, geboren op 27 januari 1998, nationaliteit: Marokk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juni 2026, onder nummer 2950191467, is de vreemdeling Chgouri, Youssef, geboren op 1 mei 2004, nationaliteit: Marokk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juni 2026, onder nummer 2986567408, is de vreemdeling Gao, Yan, geboren op 27 februari 1973,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juni 2026, onder nummer 2986567417, is de vreemdeling Aires De Sousa Brito, Lara Hanna, geboren op 2 mei 1999,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85439013, is de vreemdeling Mustafa Al Khatib, geboren op 26 oktober 2005, nationaliteit: onbekend,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november 2022, onder nummer 2910687128, is de vreemdeling Mou Mou Hamza, geboren op 26 oktober 2003,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76079375, is de vreemdeling Hichem Djellata, geboren op 1 januari 2008,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23234206, is de vreemdeling Maryam Radhi Abdulla Yusuf Alsankees, geboren op 14 december 1987, nationaliteit: Bahrei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14098209, is de vreemdeling Ali Mohammed Khalifa, geboren op 1 januari 2002, nationaliteit: Eritr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80285894, is de vreemdeling Karim Saad, geboren op 1 januari 2008, nationaliteit: Algerijnse, alias Ahmed Bennacer, geboren op 3 oktober 1995,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85628618, is de vreemdeling Marwan Maarouf, geboren op 4 juni 2008,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81218184, is de vreemdeling Anies Razien, geboren op 1 januari 2008,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70365093, is de vreemdeling Saliou Balde, geboren op 1 januari 2008, nationaliteit: Guinese, alias Saliou Balde, geboren op 2 februari 2010, nationaliteit: Gui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82560363, is de vreemdeling Fayssal Mhandi, geboren op 1 januari 2008,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84792716, is de vreemdeling Chamsdinne Kendel, geboren op 15 september 1996,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72723570, is de vreemdeling Bereket Gizachew Tekel, geboren op 24 februari 2006, nationaliteit: Ethiop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april 2026, onder nummer 2976719617, is de vreemdeling Yacine Zaagani, geboren op 1 juli 2007, van Algerij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007436652, is de vreemdeling Fadel Shabib Al Bayati, geboren op 25 november 1949, nationaliteit: Iraakse, met toepassing van artikel 66a, eerste lid, aanhef en onder a, van de Vreemdelingenwet, juncto artikel 66a, zevende lid, aanhef en onder b,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05707806, is de vreemdeling Maher Dagher Idris, geboren op 1 januari 2008,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892678418, is de vreemdeling Atem Fidelis Atabongkeng, geboren op 30 mei 1986, nationaliteit: Kameroe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892678265, is de vreemdeling Vivien Nkengafack Leke, geboren op 14 augustus 1991, nationaliteit: Kameroe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25846305, is de vreemdeling Fateh Singh, geboren op 16 juli 1992, nationaliteit: India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25846323, is de vreemdeling Manpreet Kaur, geboren op 22 oktober 1995, nationaliteit: India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59615792, is de vreemdeling Abdalwhab Saleh Mohammad Edris, geboren op 1 juli 2006, van Eritr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40871526, is de vreemdeling Sulaiman Qasim Dawood, geboren op 5 mei 1993, van Iraa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82698308, is de vreemdeling Mohammad Arabshahi, geboren op 21 januari 1999, nationaliteit: Ir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36343671, is de vreemdeling Teklit Beyin Fishaye, geboren op 1 juli 2007, nationaliteit: Eritr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71927378, is de vreemdeling Abdi Ali Nur, geboren op 1 juli 1968,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71</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71</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07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6-07-01</meta:user-defined>
  </office:meta>
</office:document-meta>
</file>