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29 juni 2026, onder nummer 2782032893, is de vreemdeling Jouiliel, Mustapha, geboren op 3 december 1987, nationaliteit: Marokkaanse, met toepassing van artikel 67, eerste lid, aanhef en onder c, van de Vreemdelingenwet, ongewenst verklaard.</text:p>
      <text:p text:style-name="ifm_p_mt.3.7mm_ifm">Bij beschikking van de Minister van Asiel en Migratie, d.d. 29 juni 2026, onder nummer 2975902604, is de vreemdeling Amrie, Anise, geboren op 1 juli 1995, nationaliteit: Algerijnse, met toepassing van artikel 67, eerste lid, aanhef en onder c, van de Vreemdelingenwet, ongewenst verklaard.</text:p>
      <text:p text:style-name="ifm_p_mt.3.7mm_ifm">Bij beschikking van de Minister van Asiel en Migratie, d.d. 26 juni 2026, onder nummer 2871461474, is de vreemdeling Norbert Kovács, geboren op 24 december 1992, nationaliteit: Hongaarse, met toepassing van artikel 67, eerste lid, aanhef en onder b, van de Vreemdelingenwet, ongewenst verklaard.</text:p>
      <text:p text:style-name="ifm_p_mt.3.7mm_ifm">Bij beschikking van de Minister van Asiel en Migratie, d.d. 25 juni 2026, onder nummer 2981254571, is de vreemdeling De Matos Da Silva, Luis Fabio, geboren op 6 april 1990, nationaliteit: Braziliaanse, met toepassing van artikel 67, eerste lid, aanhef en onder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068</text:span><text:tab/>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068</text:span><text:tab/>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6-24068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06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6-07-01</meta:user-defined>
  </office:meta>
</office:document-meta>
</file>