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juni 2026, nr. 7699272, tot wijziging van de regeling van 14 augustus 2024, houdende aanwijzing niet-coöperatieve of coöperatieve rechtsgebieden voor belastingdoeleinden [KetenID WGK 026653]</text:h>
      <text:p text:style-name="ifm_p_mt.3.7mm_ifm">De Staatssecretaris van Justitie en Veiligheid,</text:p>
      <text:p text:style-name="ifm_p_mt.3.7mm_ifm">Gelet op artikel 391a, vijfde lid, van Boek 2 van het Burgerlijk Wetboek en artikel 8, eerste lid, onderdeel b, van het Implementatiebesluit Richtlijn openbaarmaking winstbelasting;</text:p>
      <text:p text:style-name="ifm_p_mt.3.7mm_indent.0mm_ifm">Besluit:</text:p>
      <text:h text:style-name="ifm_p_font.bold_mt.5.08mm_page.keep-with-next_ifm" text:outline-level="2">ARTIKEL<text:s/>I<text:s/></text:h>
      <text:p text:style-name="ifm_p_font.roman_mt.4.23mm_ifm">De regeling van 14 augustus 2024, houdende aanwijzing niet-coöperatieve of coöperatieve rechtsgebieden voor belastingdoeleinden wordt gewijzigd als volgt:</text:p>
      <text:p text:style-name="ifm_p_mt.3.7mm_indent.no_ifm">A</text:p>
      <text:p text:style-name="ifm_p_mt.3.7mm_ifm">Artikel 1 komt te luiden als volgt:</text:p>
      <text:section text:style-name="ifm_sect_mleft.5.1mm_ifm" text:name="d15e56">
        <text:h text:style-name="ifm_p_font.bold_mt.5.08mm_page.keep-with-next_ifm" text:outline-level="2">Artikel<text:s/>1<text:s/></text:h>
        <text:p text:style-name="ifm_p_mt.4.23mm_ifm">Als niet-coöperatieve rechtsgebieden als bedoeld in artikel 8, eerste lid, onderdeel b, van het Implementatiebesluit Richtlijn openbaarmaking winstbelasting worden aangewezen: de Amerikaanse Maagdeneilanden, Amerikaans-Samoa, Anguilla, Guam, Palau, Panama, de Russische Federatie, Turks- en Caicoseilanden, Vietnam en Vanuatu.</text:p>
      </text:section>
      <text:p text:style-name="ifm_p_mt.3.7mm_indent.no_ifm">B</text:p>
      <text:p text:style-name="ifm_p_mt.3.7mm_ifm">Artikel 2 komt te luiden als volgt:</text:p>
      <text:section text:style-name="ifm_sect_mleft.5.1mm_ifm" text:name="d15e69">
        <text:h text:style-name="ifm_p_font.bold_mt.5.08mm_page.keep-with-next_ifm" text:outline-level="2">Artikel<text:s/>2<text:s/></text:h>
        <text:p text:style-name="ifm_p_mt.4.23mm_ifm">Als coöperatieve rechtsgebieden als bedoel in artikel 8, eerste lid, onderdeel b, van het Implementatiebesluit Richtlijn openbaarmaking winstbelasting worden aangewezen: Belize, de Britse Maagdeneilanden, Brunei Darussalam, Eswatini en Turkije.</text:p>
      </text:section>
      <text:p text:style-name="ifm_p_mt.3.7mm_indent.no_ifm">C</text:p>
      <text:p text:style-name="ifm_p_mt.3.7mm_ifm">In artikel 3 wordt ‘boekjaren die aanvangen op of na 1 januari 2025’ vervangen door ‘boekjaren die aanvangen op of na 1 januari 2026’.</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Justitie en Veiligheid,<text:line-break/>K.T.<text:s/>van Bruggen</text:p>
      <text:h text:style-name="ifm_p_font.bold_mt.5.08mm_page.break-before_ifm" text:outline-level="3">TOELICHTING</text:h>
      <text:p text:style-name="ifm_p_mt.4.23mm_ifm">Ingevolge het Implementatiebesluit Richtlijn openbaarmaking winstbelasting (hierna: Implementatiebesluit) moeten bepaalde vennootschappen en bijkantoren jaarlijks een verslag inzake de winstbelasting opstellen en openbaar maken in het handelsregister. De informatie over de winstbelasting moet worden uitgesplitst over de lidstaten van de EU en de Europese Economische Ruimte en over de niet-coöperatieve of coöperatieve rechtsgebieden; over de overige landen wordt de informatie geaggregeerd weergegeven. De aanwijzing en de wijzigingen daarin volgen de bijlage bij de conclusies van de Raad Economische en Financiële Zaken waarin de EU-lidstaten twee keer per jaar de zwarte en grijze fiscale EU-lijst vaststellen van rechtsgebieden die niet-coöperatief of coöperatief zijn op belastinggebied.<text:note text:id="n1" text:note-class="footnote"><text:note-citation text:label="1 ">1</text:note-citation><text:note-body><text:p text:style-name="ifm_p_font.normal_size.6.93pt_mt..5mm_indent.-0.1161in_mleft.0.1161in_ifm">Zie ook 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De onderhavige regeling (hierna: de wijzigingsregeling) bevat naar aanleiding van die conclusies de wijzigingen in de Regeling aanwijzing niet-coöperatieve of coöperatieve rechtsgebieden voor belastingdoeleinden (hierna: de regeling). Individuele lidstaten hebben geen keuzemogelijkheden ten aanzien van deze lijsten. Op de lijst van niet-coöperatieve rechtsgebieden (de ‘zwarte lijst’) staan de door de EU aangewezen rechtsgebieden die niet voldoen aan criteria van transparantie, informatie-uitwisseling en eerlijke belastingconcurrentie. Zij zijn opgesomd in artikel 1 van de regeling. Op de lijst van coöperatieve rechtsgebieden (de ‘grijze’ lijst) staan de door de EU-lidstaten aangewezen rechtsgebieden die niet aan die criteria voldoen maar die op hoog politiek niveau hebben toegezegd maatregelen te nemen om eraan te gaan voldoen. Zij zijn opgesomd in artikel 2 van de regeling.</text:p>
      <text:p text:style-name="ifm_p_mt.3.7mm_ifm">Artikel 1 is identiek aan artikel 2, onderdeel b, van de Regeling laagbelastende staten en niet-coöperatieve rechtsgebieden voor belastingdoeleinden van de Staatssecretaris van Financiën. Voor die regeling zijn de rechtsgebieden die coöperatief zijn en op de grijze lijst staan, niet relevant. Daarom is een rechtsgrondslag opgenomen in artikel 392a, vijfde lid, van Boek 2 van het Burgerlijk Wetboek en in artikel 8, eerste lid, onder b, Implementatiebesluit voor deze ministeriële regeling om de rechtsgebieden op de twee lijsten te kunnen aanwijzen. Hoewel beide regelingen elkaar overlappen voor zover het om de niet-coöperatieve rechtsgebieden gaat, hebben ze ieder een eigen toepassingsgebied. De onderhavige regeling heeft alleen betrekking op het verslag inzake de winstbelasting.</text:p>
      <text:p text:style-name="ifm_p_mt.3.7mm_ifm">De niet-coöperatieve rechtsgebieden uit artikel 1, waarvoor de cijfers in boekjaar 2025 nog moesten worden uitgesplitst, maar die voor boekjaar 2026 uit de lijst zijn geschrapt, zijn Fiji, Samoa en Trinidad en Tobago. De cijfers over deze drie gebieden kunnen worden meegenomen in de geaggregeerde cijfers. Vietnam is verhuisd van de lijst coöperatieve naar de lijst niet-coöperatieve landen, zodat de cijfers over Vietnam uitgesplitst moeten blijven.</text:p>
      <text:p text:style-name="ifm_p_mt.3.7mm_ifm">De lijst met coöperatieve rechtsgebieden in artikel 2 wordt afgeleid uit de jaarlijkse conclusies van de Ecofin-Raad van de EU in februari. Volgens artikel 48<text:span text:style-name="ifm_span_font.italic_ifm">quater</text:span>, vijfde lid, tweede alinea, van de Richtlijn openbaarmaking winstbelasting<text:note text:id="n2" text:note-class="footnote"><text:note-citation text:label="2 ">2</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text:p></text:note-body></text:note> moet namelijk separaat worden gerapporteerd over een coöperatief rechtsgebied als dat zowel op 1 maart van het boekjaar waarover het verslag wordt opgesteld als op 1 maart van het daaraan voorafgaande boekjaar op de grijze fiscale EU-lijst stond. De rechtsgebieden die zijn opgesomd in artikel 2 van deze regeling voldoen aan dit criterium. Nieuw op de lijst van artikel 2 is Brunei Darussalam. Wanneer een rechtsgebied van de zwarte lijst naar de grijze lijst verhuist en uit artikel 1 wordt verwijderd, dan begint de teller te lopen van de twee jaar van artikel 2. Hierbij krijgt dat rechtsgebied een jaar de tijd om te voldoen aan de gedane toezeggingen. Voor boekjaar 2026 is deze situatie op geen land van toepassing. Mochten die toezeggingen niet kunnen worden waargemaakt, dan blijft het rechtsgebied op de grijze lijst en treedt artikel 2 na een jaar in werking. Groenland, Jordanië, Montenegro en Marokko staan dit jaar voor het eerst op de grijze lijst en hoeven daarom nog niet in artikel 2 meegenomen te worden.</text:p>
      <text:p text:style-name="ifm_p_mt.3.7mm_ifm">De regeling wordt jaarlijks na de februari-vergadering van de Ecofin-Raad aangepast aan de in die vergadering en in de vergadering van oktober van het voorafgaande jaar genomen EU-besluiten over de samenstelling van de zwarte en de grijze lijst, tenzij die besluiten niet tot een wijziging hebben geleid. Die aanpassing is dan telkens van toepassing met ingang van het dan lopende boekjaar waarover het verslag wordt opgesteld.</text:p>
      <text:p text:style-name="ifm_p_mt.3.7mm_ifm">Het verslag heeft alleen betrekking op de lidstaten en landen waar een vestiging, een vaste inrichting of permanente bedrijfsactiviteit bestaat die onderworpen kan zijn aan winstbelastingen (artikel 8, derde lid, Implementatiebesluit).</text:p>
      <text:p text:style-name="ifm_p_mt.3.7mm_ifm">Deze wijzigingsregeling is van toepassing op verslagen inzake de winstbelasting die worden opgesteld over boekjaren ingaan op of na 1 januari 2026.</text:p>
      <text:p text:style-name="ifm_p_font.italic_mt.3.7mm_ifm">De Staatssecretaris van Justitie en Veiligheid,<text:line-break/>K.T.<text:s/>van 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65</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65</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juni 2026, nr. 7699272, tot wijziging van de regeling van 14 augustus 2024, houdende aanwijzing niet-coöperatieve of coöperatieve rechtsgebieden voor belastingdoeleinden [KetenID WGK 026653]</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406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Staatssecretaris van Justitie en Veiligheid van 29 juni 2026, nr. 7699272, tot wijziging van de regeling van 14 augustus 2024, houdende aanwijzing niet-coöperatieve of coöperatieve rechtsgebieden voor belastingdoeleinden [KetenID WGK 026653]</meta:user-defined>
    <meta:user-defined meta:name="DCTERMS.W3CDTF/DCTERMS.available">2026-07-09</meta:user-defined>
  </office:meta>
</office:document-meta>
</file>