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6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6 juni 2026 houdende wijziging van de regels over het financieel beheer van het Rijk (Regeling financieel beheer van het Rijk 2026)</text:h>
      <text:p text:style-name="ifm_p_mt.3.7mm_ifm">De Minister van Financiën,</text:p>
      <text:p text:style-name="ifm_p_mt.3.7mm_ifm">Gelet op de artikelen 2.14, derde lid, en 4.20, eerste lid, aanhef en onder d tot en met f, van de Comptabiliteitswet 2016 en de artikelen 35a, tweede lid, en 104a, tweede lid, van de Wet op de rechterlijke organisatie;</text:p>
      <text:p text:style-name="ifm_p_mt.3.7mm_indent.0mm_ifm">Besluit:</text:p>
      <text:h text:style-name="ifm_p_font.bold_mt.5.08mm_page.keep-with-next_ifm" text:outline-level="2">ARTIKEL<text:s/>I<text:s/></text:h>
      <text:p text:style-name="ifm_p_font.roman_mt.4.23mm_ifm">Artikel 21 van de Regeling financieel beheer van het Rijk 2026 komt te luiden:</text:p>
      <text:section text:style-name="ifm_sect_mleft.5.1mm_ifm" text:name="d15e51">
        <text:h text:style-name="ifm_p_font.bold_mt.5.08mm_page.keep-with-next_ifm" text:outline-level="2">Artikel<text:s/>21.<text:s/>Afwijkingen voor de vastlegging van financiële verplichtingen</text:h>
        <text:p text:style-name="ifm_p_mt.4.23mm_ifm">1.  Voor de volgende categorieën financiële verplichtingen van de Staat kan het jaar waarin de betaling is gedaan als het begrotingsjaar worden aangemerkt waarin de met de betaling samenhangende verplichting is aangegaan of is ontstaan:</text:p>
        <text:p text:style-name="ifm_p_ifm">a.  de financiële verplichtingen tot € 50.000 inclusief btw;</text:p>
        <text:p text:style-name="ifm_p_ifm">b.  de financiële verplichtingen met een facilitair of personeel karakter, waarvan het maximale bedrag over de gehele looptijd op het moment van het aangaan of het ontstaan niet vaststaat en die worden nagekomen door het periodiek verrichten van betalingen;</text:p>
        <text:p text:style-name="ifm_p_ifm">c.  de financiële verplichtingen, anders dan met een facilitair of personeel karakter, waarvan het maximale bedrag over de gehele looptijd op het moment van het aangaan of het ontstaan niet vaststaat, maar die op grond van een raming onder € 1.500.000 inclusief btw blijven en die worden nagekomen door het periodiek verrichten van betalingen;</text:p>
        <text:p text:style-name="ifm_p_ifm">d.  de financiële verplichtingen waarvan het maximale bedrag over de gehele looptijd op het moment van het aangaan of het ontstaan vaststaat, die voorzienbaar geheel binnen één begrotingsjaar worden betaald en waarbij sprake is van maximaal één jaargrensoverschrijding tussen het aangaan of ontstaan van de verplichting en de daarmee samenhangende betalingen;</text:p>
        <text:p text:style-name="ifm_p_ifm">e.  de financiële verplichtingen in het kader van het begrotingsartikel met de omschrijving Geheim;</text:p>
        <text:p text:style-name="ifm_p_ifm">f.  de financiële verplichtingen die samenhangen met claims die voortvloeien uit een onrechtmatige daad van de Staat;</text:p>
        <text:p text:style-name="ifm_p_ifm">g.  de financiële verplichtingen die voortvloeien uit de toepassing van de bepalingen van de Algemene wet bestuursrecht inzake het betalen van een dwangsom bij het niet tijdig geven van een beschikking op aanvraag;</text:p>
        <text:p text:style-name="ifm_p_ifm">h.  de financiële verplichtingen die samenhangen met uitgaven die met een ander dienstonderdeel dan wel met een derde worden verrekend, indien die uitgaven buiten begrotingsverband worden geboekt;</text:p>
        <text:p text:style-name="ifm_p_ifm">i.  de financiële verplichtingen in de vorm van afdrachten aan medeoverheden of aan andere organisaties, niet zijnde dienstonderdelen, van belastingen, premies en andere heffingen die ten behoeve van die medeoverheden of andere organisaties zijn geïnd;</text:p>
        <text:p text:style-name="ifm_p_ifm">j.  de onderlinge financiële verplichtingen tussen dienstonderdelen;</text:p>
        <text:p text:style-name="ifm_p_ifm">k.  de financiële verplichtingen voor de huren, pachten en soortgelijke periodieke verplichtingen.</text:p>
        <text:p text:style-name="ifm_p_mt.3.7mm_ifm">2.  De financiële verplichtingen, bedoeld in het eerste lid, worden in de financiële administratie vastgelegd, met dien verstande dat artikel 20, eerste lid, niet van toepassing i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6.</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anleiding</text:h>
      <text:p text:style-name="ifm_p_mt.4.23mm_ifm">Bij de modernisering van de Comptabiliteitswet 2016 (CW) is bij de overgang de uitzondering in artikel 3 derde lid, onder c van de CW 2001 voor huren, pachten en soortgelijke periodieke verplichtingen als categorie waarvoor de verplichtingen=kas-regel (V=K) geldt, per abuis niet expliciet verwerkt in artikel 21 van de Regeling financieel beheer van het Rijk 2026 (RFB). Dit is aan het licht gekomen bij de controle van een ministerie over 2025.</text:p>
      <text:p text:style-name="ifm_p_mt.3.7mm_ifm">De intentie voor en na de modernisering van de CW is altijd geweest dat deze categorie onder de V=K-regel valt. Om deze regelt artikel I expliciet dat de uitzonderingscategorie voor huren, pachten en soortgelijke periodieke verplichtingen onder de verplichtingen=kas-regel (V=K) vallen. Hiermee wordt de mogelijkheid voor de toepassing van de V=K-regel voor deze categorie voor 2026 formeel herstelt door artikellid k aan artikel 21 van de RFB toe te voegen in afstemming met de controleurs.</text:p>
      <text:p text:style-name="ifm_p_mt.3.7mm_ifm">De V=K-regel is voor deze categorie inhoudelijk gerechtvaardigd, omdat deze uitgaven in de praktijk worden beheerst via de ontwikkeling van de kasuitgaven. Vanuit het oogpunt van administratieve lasten is de vastlegging van deze verplichtingen ondoelmatig.</text:p>
      <text:p text:style-name="ifm_p_ifm">Deze wijziging betreft een technische correctie van een omissie en geen inhoudelijke beleidswijziging.</text:p>
      <text:p text:style-name="ifm_p_mt.3.7mm_ifm">Na publicatie van de wijziging kan de V=K-regel voor huren, pachten en soortgelijke periodieke verplichtingen met ingang van 2026 weer worden toegepast.</text:p>
      <text:p text:style-name="ifm_p_mt.3.7mm_ifm">Gelet op artikel 7.40, eerste lid, onder a, van de CW 2016 is deze aanpassing van de RFB met de Algemene Rekenkamer afgestemd per brief van 22 april 2026 (kenmerk 2026-0000108656 en kenmerk 165907).</text:p>
      <text:h text:style-name="ifm_p_font.bold_mt.5.08mm_page.keep-with-next_ifm" text:outline-level="4">Artikel I</text:h>
      <text:h text:style-name="ifm_p_font.bold-italic_mt.5.08mm_page.keep-with-next_ifm" text:outline-level="5">Toelichting artikel 21</text:h>
      <text:p text:style-name="ifm_p_mt.4.23mm_ifm">Dit artikel is afkomstig uit de voormalige Aanwijzingsregeling verplichtingbedrag = kasbedrag 2015 en bevat een uitzondering op de hoofdregel van het verplichtingen-kasstelsel (de GVKA), bedoeld in artikel 2.14, derde lid, van de CW 2016. Deze uitzondering houdt in dat er vooraf geen verplichting in de financiële administratie hoeft te worden geregistreerd, maar dat als boekjaar gekozen kan worden het jaar waarin de met de verplichting samenhangende uitgave is gedaan. In de praktijk wordt de realisatiedatum van de verplichting doorgaans bepaald door de datum die het financiële systeem genereert, welke ligt in het jaar of de jaren waarin de kasbetalingen plaatsvinden. Deze uitzondering biedt ook de mogelijkheid om binnen de ene administratie de hoofdregel van de GVKA toe te passen en binnen een andere administratie de uitzonderingsregel van verplichtingbedrag=kasbedrag.</text:p>
      <text:p text:style-name="ifm_p_mt.3.7mm_ifm">De Staten-Generaal ontvangen met het oog op hun budgetrecht zowel in de begroting als in het jaarverslag bij elk begrotingsartikel informatie over de verplichtingen en de kasuitgaven (per begrotingsartikel via de tabel Budgettaire gevolgen van beleid). Die informatie is toegespitst op het beleidsveld of de beleidsvelden van het betrokken begrotingsartikel en biedt het voor de autorisatie noodzakelijke inzicht in de financiële verplichtingen en de daarmee samenhangende (meerjarige) kasbetalingen.</text:p>
      <text:p text:style-name="ifm_p_mt.3.7mm_ifm">In dit artikel wordt een aantal categorieën financiële verplichtingen aangewezen waarvoor de uitzonderingsregels van verplichtingen=kasbedrag kunnen worden toegepast, te weten algemene financiële verplichtingen) en bijzondere financiële verplichtingen (eerste lid).</text:p>
      <text:h text:style-name="ifm_p_font.italic_mt.5.08mm_page.keep-with-next_ifm" text:outline-level="6">Eerste lid</text:h>
      <text:p text:style-name="ifm_p_mt.4.23mm_ifm">Dit lid bevat de volgende vier subcategorieën:</text:p>
      <text:p text:style-name="ifm_p_mt.3.7mm_ifm">Categorie a betreft de verplichtingen die onder het bedrag van € 50.000 blijven; btw is in dit bedrag inbegrepen. Hiermee wordt het voor kleine financiële verplichtingen mogelijk om de administratieve lasten van de GVKA te beperken. Voor deze categorie maakt het niet uit om welke soort financiële verplichting het gaat. De enige voorwaarde die wordt gesteld, is dat de verplichting inclusief btw onder € 50.000 blijft.</text:p>
      <text:p text:style-name="ifm_p_mt.3.7mm_ifm">Categorie b betreft verplichtingen waarvoor drie criteria gelden om de regel verplichtingbedrag=kasbedrag te kunnen toepassen.</text:p>
      <text:p text:style-name="ifm_p_mt.3.7mm_ifm">Ten eerste moet het gaan om de verplichtingen met een facilitair karakter of een personeel karakter. Voor het bepalen hiervan wordt uitgegaan van de rijksbrede kostensoortentabel die in de Regeling rijksbegrotingsvoorschriften is opgenomen. In de kostensoortentabel wordt onderscheid gemaakt tussen de uitgavensoorten Apparaat personeel, Apparaat materieel en Programma. Verplichtingen die tot de uitgavensoorten Apparaat personeel kunnen worden gerekend, worden aangemerkt als verplichtingen met een personeel karakter. Verplichtingen die tot de uitgavensoorten Apparaat materieel kunnen worden gerekend, worden aangemerkt als verplichtingen met een facilitair karakter.</text:p>
      <text:p text:style-name="ifm_p_mt.3.7mm_ifm">Ten tweede moet gelden dat bij het aangaan of bij het ontstaan van de verplichting het bedrag of het maximale bedrag over de gehele looptijd van de verplichting niet vaststaat of niet kan worden vastgesteld, omdat de prijs en/of de hoeveelheid niet vaststaan. Er is dus sprake van een open-eindekarakter van de verplichting.</text:p>
      <text:p text:style-name="ifm_p_mt.3.7mm_ifm">Ten derde geldt dat de verplichting inhoudt dat periodiek betalingen moeten worden verricht. Periodiek betreft het met regelmaat (bijvoorbeeld op maand-, kwartaal- of jaarbasis) betalen. De periodieke betalingen kunnen als dit noodzakelijk is een voorschotkarakter hebben.</text:p>
      <text:p text:style-name="ifm_p_mt.3.7mm_ifm">De omvang van een financiële verplichting staat op het moment van het aangaan van de juridische verplichting onder andere niet vast als de einddatum van de verplichting niet vastligt, bijvoorbeeld bij doorlopende arbeidscontracten. Ook ligt de omvang niet vast als er geen ‘harde’ afnameverplichting is. De ‘hoeveelheid’ is dan op voorhand onbepaald; bijvoorbeeld bij doorlopende of periodieke (betalings)verplichtingen in de facilitaire sfeer (schoonmaak, beveiliging, catering, standaard werkplek-ICT, e.d.). Daarbij wordt opgemerkt dat programma-ICT (ICT-systemen ten behoeve van het primaire proces) niet wordt beschouwd als werkplek-ICT of ICT met een facilitair karakter. Programma-ICT kan onder categorie c vallen als aan de daar gestelde criteria wordt voldaan.</text:p>
      <text:p text:style-name="ifm_p_mt.3.7mm_ifm">Categorie c betreft andere verplichtingen dan verplichtingen met een facilitair of personeel karakter. Het kan in deze categorie dus ook gaan om programmaverplichtingen (beleidsuitgaven). Voor dergelijke verplichtingen gelden dezelfde twee criteria als bij bijzondere categorie b, te weten het niet op voorhand (op het moment van het aangaan van de juridische verplichting) vaststaan van het maximale bedrag van de verplichting over de gehele looptijd en het moeten doen van periodieke betalingen. In categorie b is echter een nadere inperking gegeven aan het niet vaststaan van de omvang van de verplichting. Hoewel het (maximale) bedrag niet vaststaat, zal op basis van een raming soms wel kunnen worden ingeschat of het bedrag onder € 1.500.000 zal blijven. Alleen als zeer aannemelijk is dat dat bedrag niet zal worden overschreden, mag voor dergelijke verplichtingen de <text:span text:style-name="ifm_span_font.italic_ifm">verplichtingbedrag=kasbedrag-</text:span>regel worden toegepast. Deze beperking is opgenomen, omdat onder meer voor grote ICT-verplichtingen in de beleidsuitvoering (programma-uitgaven) het niet wenselijk is dat deze voor de uitzonderingsregel in aanmerking komen. Los daarvan geldt voor investeringen in ICT-middelen doorgaans dat a. de totale investeringssom wel vaststaat en b. deze som niet periodiek (met vaste regelmaat) wordt betaald, maar volgens een betalingsritme dat specifiek in de overeenkomst is bepaald.</text:p>
      <text:p text:style-name="ifm_p_mt.3.7mm_ifm">Ook in dit onderdeel geldt dat de omvang van een financiële verplichting niet vaststaat als de einddatum van de verplichting niet vastligt of als er geen harde afnameverplichting is. Als voorbeeld van verplichtingen waarvan de totale omvang op het moment van het aangaan niet vaststaat, geldt een verplichting die wordt aangegaan in het kader van de wettelijke regeling van de studiefinanciering.</text:p>
      <text:p text:style-name="ifm_p_mt.3.7mm_ifm">Categorie d, betreft voornamelijk de financiële verplichtingen die voorheen als publiekrechtelijke verplichtingen werden aangeduid. Dat zijn verplichtingen in de subsidie-, bijdrage- en bekostigingssfeer. Om tot deze categorie gerekend te worden, moet er aan drie criteria worden voldaan. In de eerste plaats moet de maximale omvang van de financiële verplichting op het moment van aangaan of ontstaan, vaststaan. Ten tweede moet het gaan om een financiële verplichting die voorzienbaar geheel binnen één begrotingsjaar wordt betaald. Ten derde mag er slechts sprake zijn van maximaal één jaargrensoverschrijding tussen het aangaan of ontstaan van de verplichting en de daarmee samenhangende betalingen. Als de omvang van de verplichting op het moment van aangaan of ontstaan niet vaststaat, kan nog worden bezien of categorie c kan worden toegepast.</text:p>
      <text:p text:style-name="ifm_p_mt.3.7mm_ifm">Voor financiële verplichtingen die in jaar t worden aangegaan of ontstaan en voorzienbaar geheel in jaar t worden betaald, is de toepassing van de uitzonderingsregel geen probleem vanuit het oogpunt van het budgetrecht, begrotingsbeheer en verantwoording. Feitelijk is dan op jaarbasis het geraamde verplichtingbedrag gelijk aan het geraamde kasbedrag. Er is geen meerwaarde om een verplichting, aangegaan in bijvoorbeeld de maand maart, in die maand in de GVKA vast te leggen en in de daaropvolgende maanden van jaar t de betalen. Er wordt geen jaargrens overschreden en aan het eind van jaar t is er geen sprake van een openstaande verplichting. Het vastleggen in jaar t van alleen de kasbetalingen (de kasuitgaven) volstaat.</text:p>
      <text:p text:style-name="ifm_p_mt.3.7mm_ifm">Bij meerjarige financiële verplichtingen is voor de beantwoording van de vraag of de uitzonderingsregel kan worden toegepast, een genuanceerde benadering wenselijk. Het is bij dergelijke verplichtingen onwenselijk dat alleen om reden van administratieve doelmatigheid, kan worden besloten de hoofdregel van het vastleggen van openstaande verplichtingen in de administratie niet toe te passen. Daarom wordt in deze categorie geregeld, dat alleen financiële verplichtingen die voorzienbaar binnen één begrotingsjaar (boekjaar) geheel zullen worden betaald, onder de verplichtingbedrag=kasbedrag-regel kunnen worden gebracht en dat er tussen het jaar (t) van de verplichting en het jaar van de betalingen slechts één jaargrens mag worden overschreden. Dus alleen de jaargrens t/t+1. Financiële verplichtingen die in jaar t worden aangegaan of ontstaan en voorzienbaar geheel in jaar t+2 of later betaald zullen worden, vallen dus buiten deze categorie. Dergelijke verplichtingen zullen per ultimo jaar t en ultimo t+1 als openstaande verplichting uit de GVKA afgeleid moeten kunnen worden.</text:p>
      <text:p text:style-name="ifm_p_mt.3.7mm_ifm">Van voorzienbaarheid is in ieder geval sprake, indien de overheidsdienst het betalingsritme geheel zelf in de hand heeft. Zo verleent het Ministerie van Sociale Zaken en Werkgelegenheid op grond van bepaalde regelingen in het najaar van jaar t aan derde partijen (decentrale overheden, beheerders van sociale fondsen, e.d.) een bijdrage of subsidie, die het vervolgens in jaar t+1 door middel van vier kwartaalbetalingen of twaalf maandbetalingen geheel betaalt. Is de uitbetaling echter afhankelijk van bepaalde informatie of prestaties die de derde partij eerst moet (aan)leveren aan de betrokken overheidsdienst, dan is het mogelijk dat gehele betaling in jaar t+1 niet op voorhand voorzienbaar is. Als daarvan sprake is, wordt niet aan het criterium van deze categorie voldaan. Als het gaat om de ramingen in de ontwerpbegroting, omdat er de verplichtingen vooraf nog niet precies kunnen worden bepaald, dan is het wel mogelijk. Op een later moment volgt autorisatie via het regulier begrotingsmoment door het parlement, als gevolg van de loon- of prijsindexatie of mutaties via de volume- of prijsontwikkelingen. Gedacht wordt aan financiële verplichtingen voor de openeinderegelingen waarvan het maximaal bedrag over de gehele looptijd op het moment van aangaan of het ontstaan vaststaat, zoals de Wet structuur uitvoeringsorganisatie werk en inkomen (het SUWI-domein) en de Participatiewetdomein. Deze werkwijze is niet bezwaarlijk, omdat de wetten waarop de financiële verplichtingen en betalingen zijn gebaseerd eerder door het parlement zijn vastgesteld. Het materieel budgetrecht is daarmee uitgeoefend.</text:p>
      <text:p text:style-name="ifm_p_mt.3.7mm_ifm">Op grond van de hoofdregel van de GVKA behoort een financiële verplichting die feitelijk vóór 1 januari (van jaar t+1) is aangegaan of ontstaan, maar die pas daarna (in jaar t+1) tot betaling komt, op 31 december van jaar t als een openstaande verplichting administratief te worden bijgehouden en in de saldibalans per 31 december van jaar t te worden opgenomen. Als echter voorzienbaar is dat de kasbetaling die uit die verplichting zal voortvloeien, geheel in jaar t+1 zal plaatsvinden, kan de verplichtingbedrag=kasbedrag-regel worden toegepast. De gerealiseerde verplichting hoeft dan niet in de GVKA van het betrokken begrotingsjaar t te worden geboekt. Boeking kan dan in jaar t+1 plaatsvinden, het jaar waarin de kasbetaling(en) worden gedaan. De GVKA van het voorafgaande jaar t zal dan dus geen openstaande verplichting per 31 december (hoeven te) genereren.</text:p>
      <text:p text:style-name="ifm_p_mt.3.7mm_ifm">Bij verplichtingen in categorie d is het administratief wel van belang dat, indien aan het eind van jaar t+1 mocht blijken dat de totale verplichting toch niet geheel tot betaling is gekomen, er zorg voor wordt gedragen dat of de verplichting negatief wordt bijgesteld of dat de openstaande verplichting per ultimo t+1 alsnog in de administratie wordt opgenomen. Ultimo dat jaar moet er dus een correcte stand van de openstaande verplichting uit de administratie blijken.</text:p>
      <text:p text:style-name="ifm_p_mt.3.7mm_ifm">Voor een financiële verplichting van jaar t met een éénjarige betalingsafwikkeling, dat wil zeggen waarvan alle kasbetalingen geheel binnen één begrotingsjaar vallen (geheel in jaar t of geheel in jaar t+1), is dat geen bezwaar. Voor een financiële verplichting van jaar t met een meerjarige betalingsafwikkeling (in de jaren t, t+1 of eventueel later) is dat echter ongewenst. Voor dergelijke verplichtingen is het, uit een oogpunt van solide begrotingsbeheer, noodzakelijk er zorg voor te dragen dat de stand van de openstaande verplichtingen per 31 december van jaar t, maar ook van jaar t+1 en eventueel latere jaren, aan de hand van de financiële administratie kan worden vastgesteld. Voor de financiële verplichtingen met een meerjarige betalingsafwikkeling geldt de verplichtingbedrag=kasbedrag-regel daarom niet. In die gevallen dient dus een GVKA te worden toegepast.</text:p>
      <text:p text:style-name="ifm_p_mt.3.7mm_ifm">Een financiële verplichting die in jaar t wordt aangegaan of ontstaat en deels in jaar t wordt betaald en deels daarna, is dus (ook) een verplichting met een meerjarige betalingsafwikkeling, waarvoor de uitzonderingsregel niet geldt.</text:p>
      <text:p text:style-name="ifm_p_mt.3.7mm_ifm">Met betrekking tot verplichtingen in de subsidiesfeer wordt ter toelichting nog het volgende opgemerkt. De Algemene wet bestuursrecht bevat bepalingen met betrekking tot de subsidieverlening (= het aangaan van de voorwaardelijke subsidieverplichting) en de subsidievaststelling (= vaststelling van de definitieve hoogte van de subsidieverplichting). De afwikkelingstermijn tussen de verlening en de vaststelling van een subsidie kan (veel) langer zijn dan de periode tussen verlening en betaling via bevoorschotting. Zodra de subsidie is verleend en (via bevoorschotting) geheel is betaald, heeft de begrotingsbelasting plaatsgevonden en kan de financiële (begrotings)administratie (in verplichtingen- en kastermen) worden bijgewerkt. Wat rest is een openstaand voorschot (in kastermen) op de saldibalans. Indien aan de hand van de (definitieve) subsidievaststelling een nabetaling of een terugvordering resteert, wordt die nabetaling ten laste van het dan lopende begrotingsjaar (begrotingsartikel) gebracht. De ontvangst uit een terugvordering wordt ten gunste van het dan lopende begrotingsjaar (begrotingsartikel) gebracht.</text:p>
      <text:h text:style-name="ifm_p_font.italic_mt.3.7mm_page.keep-with-next_ifm" text:outline-level="6">Samenhang tussen de categorieën</text:h>
      <text:p text:style-name="ifm_p_mt.3.7mm_ifm">De categorieën kunnen elkaar overlappen. Om de uitzonderingsregel te kunnen toepassen op een bepaalde financiële verplichting is het voldoende om die financiële verplichting in één van de categorieën te kunnen onderbrengen. Wanneer bijvoorbeeld een verplichting onder het grensbedrag van € 50.000 blijft (categorie a), maar gelijktijdig <text:span text:style-name="ifm_span_font.italic_ifm">niet</text:span> zou vallen in categorie d, dan kan op grond van het feit dat de verplichting in categorie a valt de uitzonderingsregel worden toegepast. De categorieën b en c enerzijds en categorie d anderzijds sluiten elkaar uit. In de categorieën b en c gaat het om financiële verplichtingen waarvan de omvang op het moment van het aangaan van de juridische verplichting niet vaststaat, terwijl dat voor verplichtingen van categorie d juist wel het geval is.</text:p>
      <text:p text:style-name="ifm_p_mt.3.7mm_ifm">Overlap kan zich overigens ook voordoen tussen algemene verplichtingen en bijzondere verplichtingen. Als voor een bepaalde verplichting op grond van de criteria van de algemene verplichting de verplichtingbedrag=kasbedrag-regel niet toegepast kan worden, sluit dat niet uit dat die verplichting binnen de bijzondere verplichting-criteria valt, waarmee die regel wel kan worden toegepast.</text:p>
      <text:p text:style-name="ifm_p_mt.3.7mm_ifm">De bijzondere financiële verplichtingen onder e, f, g, h, i en j, zijn aangewezen voor de mogelijkheid om de verplichtingbedrag=kasbedrag-regel toe te passen, omdat daarmee de administratieve doelmatigheid wordt bevorderd en de budgettaire beheersbaarheid niet substantieel wordt beïnvloed.</text:p>
      <text:p text:style-name="ifm_p_mt.3.7mm_ifm">Een aantal bijzondere uitgaven valt onder deze categorie van financiële verplichtingen. In sommige gevallen zijn deze bijzonder naar hun aard, bijvoorbeeld omdat de verplichtingen niet (bewust) worden aangegaan, maar blijken te ontstaan, bijvoorbeeld claims op grond van een onrechtmatige overheidsdaad of voortvloeiende uit de toepassing van de Algemene wet bestuursrecht inzake het betalen van een dwangsom bij het niet-tijdig geven van een beschikking op aanvraag. Ook de financiële verplichtingen, bedoeld in categorie i zijn naar hun aard bijzonder.</text:p>
      <text:p text:style-name="ifm_p_mt.3.7mm_ifm">Op grond van een aantal wettelijke regelingen is de Belastingdienst belast met de inning van belastingen, premies en andere heffingen die niet bestemd zijn om via de rijksbegroting te worden toegevoegd aan de algemene middelen. Dat kunnen belastingen zijn voor decentrale overheden, premies voor fondsbeheerders in het kader van de sociale verzekeringen (voor de Sociale Verzekeringsbank en het Uitvoeringsinstituut Werknemersverzekeringen) of premie vervangende belastingen voor gemoedsbezwaarden met betrekking tot dergelijke verzekeringen (voor de Sociale Verzekeringsbank, het Uitvoeringsinstituut Werknemersverzekeringen of het Zorginstituut Nederland) of andere heffingen voor andere derden. De afdracht van de geïnde middelen aan de betrokken derden door de Belastingdienst geschiedt in het algemeen maandelijks. Noch uit autorisatieoogpunt, noch uit oogpunt van budgettaire beheersing en evenmin uit (administratief) beheers oogpunt heeft het voeren van een verplichtingenadministratie door de Belastingdienst voor deze uit de betrokken wet voortvloeiende financiële verplichtingen aan de betrokken derden geen meerwaarde; daarom is een aanwijzing verplichtingen=kas gerechtvaardigd.</text:p>
      <text:p text:style-name="ifm_p_mt.3.7mm_ifm">In andere gevallen kunnen verplichtingen als bijzonder worden gekenmerkt vanwege het karakter van het begrotingsartikel of de begrotingspost ten laste waarvan zij moeten worden gebracht, bijvoorbeeld een begrotingsartikel voor geheime uitgaven (categorie e) of omdat de uitgaven buiten begrotingsverband worden geboekt (categorie h). Als voorbeeld van financiële verplichtingen die buiten begrotingsverband worden geboekt, gelden de verplichtingen die de Belastingdienst aangaat ten opzichte van derden in het kader van de uitvoering van de verschillende toeslagregelingen (huurtoeslag, kinderopvangtoeslag, kindgebonden budget en zorgtoeslag). Verder is het karakter van onderlinge financiële verplichtingen (categorie j) bijzonder, omdat het geen verplichtingen ten opzichte van derden betreft. Onderlinge verplichtingen zijn dus vanuit een organisatorisch perspectief te onderscheiden; het zijn verplichtingen tussen dienstonderdelen, bijvoorbeeld verplichtingen tussen ministeries of binnen een ministerie tussen een beleidsdirectie en een ‘eigen’ agentschap:</text:p>
      <text:p text:style-name="ifm_p_mt.3.7mm_ifm">Categorie j heeft betrekking op onderlinge financiële verplichtingen, waartoe ook bijdragen van een (moeder)departement aan een agentschap worden gerekend. Onderlinge verplichtingen tussen dienstonderdelen van de ministeries of colleges worden op grond van artikel 2.14, eerste lid, onder b, van de CW 2016 beschouwd als financiële verplichtingen. Op dergelijke verplichtingen is deze regeling dus ook van toepassing. Echter, de meerwaarde van een integrale toepassing van de GVKA voor dergelijke verplichtingen is vanuit de optiek van budgettaire beheersbaarheid, autorisatie en verantwoording beperkt, omdat er organisatorisch bezien sprake is van financiële ‘vestzak-broekzak’-relaties. Om die reden is het doelmatig om voor onderlinge verplichtingen binnen het Rijk de mogelijkheid te openen om de verplichtingbedrag=kasbedrag-regel toe te passen. Op grond van deze uitzondering kan ook voor bijdragen van een ministerie (moederdepartement of een ander ministerie) aan een agentschap de verplichtingbedrag=kasbedrag-regel worden toegepast.</text:p>
      <text:p text:style-name="ifm_p_mt.3.7mm_ifm">Categorie k betreft financiële verplichtingen, voor de huren, lease, termijnbetalingscontracten, pachten en soort gelijke periodieke verplichtingen waarvoor het verplichtingbedrag=kasbedrag-regel geldt. Vanuit het oogpunt van beheersing levert een dergelijk verplichtingenbedrag <text:span text:style-name="ifm_span_font.underline_ifm">beperkt</text:span> toegevoegde waarde op en is vaak administratief ondoelmatig. Omdat deze uitgaven vaak beheerst worden aan de hand van de ontwikkeling van de kasuitgaven is het van belang kennis te hebben van de (periodieke) betalingen die als gevolg van de aangegane verplichting in een jaar verschuldigd zijn en de informatie over tussentijdse opzegging van een aan zo’n verplichting ten grondslag liggend contract of beschikking.</text:p>
      <text:h text:style-name="ifm_p_font.italic_mt.5.08mm_page.keep-with-next_ifm" text:outline-level="6">Tweede lid</text:h>
      <text:p text:style-name="ifm_p_mt.4.23mm_ifm">Deze bepaling regelt dat ook bij toepassing van de verplichtingbedrag=kasbedrag-regel de onderliggende financiële verplichtingen in de financiële administratie moeten worden vastgelegd. De toepassing van de verplichtingbedrag=kasbedrag-regel brengt wel met zich mee dat voorafgaand aan de betaling geen financiële verplichting in de financiële administratie hoeft te worden geregistreerd. Daarom is artikel 20, eerste lid, niet van toepassing bij het hanteren van de verplichtingbedrag= kasbedrag-regel.</text:p>
      <text:h text:style-name="ifm_p_font.bold_mt.5.08mm_page.keep-with-next_ifm" text:outline-level="4">Artikel II</text:h>
      <text:p text:style-name="ifm_p_mt.4.23mm_ifm">Dit artikel bepaalt dat de aanpassing van artikel 21, onder k, met terugwerkende kracht kan worden toegepast, als een ministerie gebruik van de V=K-mogelijkheid wil maken. Hiermee wordt een bestendige gedragslijn in het heel jaar 2026 geborgd voor de beoogde categorie verplichtingen die als V=K worden aangemerkt. Dit betekent dat de huren, pachten en soortgelijke periodieke verplichtingen die als (V=K) worden toegepast voor het heel jaar opdelfde wijze worden geboekt vanaf 1 januari 2026. Het is dus niet toegestaan dat als bijvoorbeeld voor bepaalde soort huren eerste helft van het jaar verplichtingen zijn vastgelegd en dat na de inwerkingtreding van deze aanpassing zelfde categorie verplichtingen als V=K worden behandeld. Als dit laatste het geval is, worden de verplichtingen uit de eerste helft van het jaar zodanig gecorrigeerd dat een bestendige gedragslijn voor dat jaar wordt gerealiseerd. Hiermee wordt de controleerbaarheid en de traceerbaarheid geborgd.</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63</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63</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6 juni 2026 houdende wijziging van de regels over het financieel beheer van het Rijk (Regeling financieel beheer van het Rijk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6-2406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Bestuur | Organisatie en beleid</meta:user-defined>
    <meta:user-defined meta:name="DC.title">Regeling van de Minister van Financiën van 26 juni 2026 houdende wijziging van de regels over het financieel beheer van het Rijk (Regeling financieel beheer van het Rijk 2026)</meta:user-defined>
    <meta:user-defined meta:name="DCTERMS.W3CDTF/DCTERMS.available">2026-06-30</meta:user-defined>
  </office:meta>
</office:document-meta>
</file>