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oelwater, afkomstig van een stookinstallatie, lozen op een oppervlaktewaterlichaam te Havendijk Piushaven Tilbur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44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oelwater, afkomstig van een stookinstallatie, lozen op een oppervlaktewaterlichaam</text:p>
              </text:list-item>
            </text:list>
            <text:p text:style-name="common-al">te Havendijk Piushaven Tilburg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5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10</meta:user-defined>
    <meta:user-defined meta:name="DCTERMS.abstract">Omgevingsvergunning Triborgh Gebiedsontwikkeling TEO Tilburg wijziging aquathermie-systeem  26-08-2026</meta:user-defined>
    <dc:language>nl</dc:language>
    <meta:user-defined meta:name="OVERHEIDop.locatietype/OVERHEIDop.gebiedsmarkering">Vlak</meta:user-defined>
    <meta:user-defined meta:name="DC.title">Kennisgeving vergunningaanvraag voor het -Koelwater, afkomstig van een stookinstallatie, lozen op een oppervlaktewaterlichaam te Havendijk Piushaven Tilburg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50</meta:user-defined>
    <meta:user-defined meta:name="OVERHEIDop.StcrtID/DC.identifier">stcrt-2026-24050</meta:user-defined>
    <meta:user-defined meta:name="OVERHEIDop.versieInformatie"/>
  </office:meta>
</office:document-meta>
</file>