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Westkanaaldijk 18 a, 3606AL,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1095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Westkanaaldijk 18 a, 3606AL, Maarssen, Stichtse Vecht.</text:p>
            <text:p text:style-name="last-al">De Minister heeft de vergunningaanvraag ontvangen op 22-01-2026 08:00.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979</meta:user-defined>
    <meta:user-defined meta:name="DCTERMS.abstract">Omgevingsvergunning K&amp;L  Glaspoort Westkanaaldijk 18 a  Maarssen Stichtse Vecht 19-03-2026 tm 20-03-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Westkanaaldijk 18 a, 3606AL, Maarssen, Stichtse Vecht.</meta:user-defined>
    <meta:user-defined meta:name="DCTERMS.W3CDTF/DCTERMS.available">2026-01-26</meta:user-defined>
    <meta:user-defined meta:name="DCTERMS.W3CDTF/OVERHEIDop.jaargang">2026</meta:user-defined>
    <meta:user-defined meta:name="OVERHEIDop.publicationIssue">2405</meta:user-defined>
    <meta:user-defined meta:name="OVERHEIDop.StcrtID/DC.identifier">stcrt-2026-2405</meta:user-defined>
    <meta:user-defined meta:name="OVERHEIDop.versieInformatie"/>
  </office:meta>
</office:document-meta>
</file>