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genborg Stevedoring B.V., Autoriteit Nucleaire Veiligheid en Stralingsbescherming</text:h>
      <text:p text:style-name="ifm_p_mt.7.4mm_ifm"><text:span text:style-name="ifm_span_font.italic_mt.7.4mm_ifm">Wagenborg Stevedoring B.V.</text:span> (hierna: Wagenborg) heeft een vergunning op grond van de Kernenergiewet gekregen. Tot en met <text:span text:style-name="ifm_span_font.italic_mt.7.4mm_ifm">19 augustus 2026</text:span> kunnen belanghebbenden in beroep gaan tegen de vergunning.</text:p>
      <text:h text:style-name="ifm_p_font.bold_mt.5.08mm_page.keep-with-next_ifm" text:outline-level="4">Doel van de vergunning</text:h>
      <text:p text:style-name="ifm_p_mt.4.23mm_ifm"><text:span text:style-name="ifm_span_font.italic_mt.4.23mm_ifm">Wagenborg </text:span>houdt zich bezig met sloop- en renovatiewerkzaamheden aan platformen, met name uit de olie- en gasindustrie. Wagenborg is voornemens deze activiteiten uit te breiden met het ontvangen en slopen van met natuurlijke radionucliden (NORM) besmette platformen op haar eigen terreinen en heeft hiervoor een vergunning aangevraagd. De gevraagde activiteiten zullen plaatsvinden op de volgende locaties van Wagenborg:</text:p>
      <text:p text:style-name="ifm_p_ifm">–  locatie ‘Eemshaven’, gelegen aan Eemshavenweg 9 te Eemshaven;</text:p>
      <text:p text:style-name="ifm_p_ifm">–  locatie ‘Delfzijl’, gelegen aan Handelskade Oost 21 te Delfzijl;</text:p>
      <text:p text:style-name="ifm_p_ifm">–  locatie ‘KNS’, gelegen aan Visserijweg 5 te Farmsum.</text:p>
      <text:h text:style-name="ifm_p_font.bold_mt.5.08mm_page.keep-with-next_ifm" text:outline-level="4">In beroep gaan kan tot en met 19 augustus 2026</text:h>
      <text:p text:style-name="ifm_p_mt.4.23mm_ifm">Bent u het niet eens met de vergunning? Dan kunt u tot en met <text:span text:style-name="ifm_span_font.italic_mt.4.23mm_ifm">19 augustus 2026</text:span>
                  in beroep gaan (https://www.raadvanstate.nl/overrvs/bestuursrechtspraak/hoger-beroep/) bij de Afdeling bestuursrechtspraak van de Raad van State.</text:p>
      <text:p text:style-name="ifm_p_ifm">Er zijn 3 situaties waarbij u in beroep kunt gaan. Dit kan alleen als u belanghebbende bent, dus als u direct door de vergunning wordt geraakt. Ook kunt u beroep instellen als u eerder een zienswijze (inspraakreactie) heeft ingediend op de ontwerpvergunning. Heeft u eerder geen zienswijze ingediend? En is dit u niet aan te rekenen? Dan kunt u ook nog in beroep gaan.</text:p>
      <text:h text:style-name="ifm_p_font.bold_mt.5.08mm_page.keep-with-next_ifm" text:outline-level="4">Meer weten over de vergunning?</text:h>
      <text:p text:style-name="ifm_p_mt.4.23mm_ifm">Meer informatie vindt u in de vergunning op het Publicatieplatform UitvoeringsContent: puc.overheid.nl/anvs.</text:p>
      <text:h text:style-name="ifm_p_font.bold_mt.5.08mm_page.keep-with-next_ifm" text:outline-level="4">Reacties op de ontwerpvergunning</text:h>
      <text:p text:style-name="ifm_p_mt.4.23mm_ifm">Van <text:span text:style-name="ifm_span_font.italic_mt.4.23mm_ifm">13 mei 2026 </text:span>tot en met <text:span text:style-name="ifm_span_font.italic_mt.4.23mm_ifm">24 juni 2026</text:span> kon iedereen reageren op de ontwerpvergunning. Er zijn geen reacties binnengekomen op de ontwerpvergunning.</text:p>
      <text:h text:style-name="ifm_p_font.bold_mt.5.08mm_page.keep-with-next_ifm" text:outline-level="4">Meer over dit onderwerp</text:h>
      <text:p text:style-name="ifm_p_mt.4.23mm_ifm">Kijk op anvs.nl voor meer informatie over de vergunning en de documenten die erbij horen (https://www.autoriteitnvs.nl/actueel/nieuws/2026/05/13/ontwerpvergunning-wagenborg-stevedoring-b.v.). Of lees de officiële bekendmaking in de Staatscourant (https://zoek.officielebekendmakingen.nl/stcrt-2026-16885.html).</text:p>
      <text:h text:style-name="ifm_p_font.bold_mt.5.08mm_page.keep-with-next_ifm" text:outline-level="4">Vragen?</text:h>
      <text:p text:style-name="ifm_p_mt.4.23mm_ifm">Neem voor vragen contact op met het Informatiepunt Kernenergiewetvergunningen. Van maandag tot en met vrijdag zijn zij telefonisch bereikbaar tussen 08.30 en 17.00 uur via (088) 489 05 00. U kunt uw vragen ook per e-mail stellen. Stuur dan een bericht naar postbus.aanvragenenmelden@anvs.nl. Zet ‘Vraag over vergunning ‘<text:span text:style-name="ifm_span_font.italic_mt.4.23mm_ifm">Wagenborg’</text:span> dan in de onderwerpregel van uw mail.</text:p>
      <text:h text:style-name="ifm_p_font.bold_mt.5.08mm_page.keep-with-next_ifm" text:outline-level="4">Rol van de ANVS</text:h>
      <text:p text:style-name="ifm_p_mt.4.23mm_ifm">De Autoriteit Nucleaire Veiligheid en Stralingsbescherming (ANVS) let erop dat de nucleaire veiligheid en stralingsbescherming in Nederland voldoen aan de hoogste eisen. We stellen daarvoor regels op, verlenen vergunningen, voeren controles uit en grijpen in als dat nodig is.</text:p>
      <text:p text:style-name="ifm_p_ifm">Meer weten over de ANVS? Bezoek 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4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4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Wagenborg Stevedoring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0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Vergunning Wagenborg Stevedoring B.V., Autoriteit Nucleaire Veiligheid en Stralingsbescherming</meta:user-defined>
    <meta:user-defined meta:name="DCTERMS.W3CDTF/DCTERMS.available">2026-07-08</meta:user-defined>
  </office:meta>
</office:document-meta>
</file>