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Toepassen van grond of baggerspecie in een oppervlaktewaterlichaam te Dijkvak 5 Dijkversterking Buggenum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066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Dijkvak 5 Dijkversterking Buggenum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04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04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04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237</meta:user-defined>
    <meta:user-defined meta:name="DCTERMS.abstract">Omgevingsmelding PL447R Toepassen materiaal Dijkvak 5 Dijkversterking Buggenum  Ploegam 25-06-2026</meta:user-defined>
    <dc:language>nl</dc:language>
    <meta:user-defined meta:name="OVERHEIDop.locatietype/OVERHEIDop.gebiedsmarkering">Vlak</meta:user-defined>
    <meta:user-defined meta:name="DC.title">Kennisgeving melding voor Toepassen van grond of baggerspecie in een oppervlaktewaterlichaam te Dijkvak 5 Dijkversterking Buggenum.</meta:user-defined>
    <meta:user-defined meta:name="DCTERMS.W3CDTF/DCTERMS.available">2026-07-01</meta:user-defined>
    <meta:user-defined meta:name="DCTERMS.W3CDTF/OVERHEIDop.jaargang">2026</meta:user-defined>
    <meta:user-defined meta:name="OVERHEIDop.publicationIssue">24046</meta:user-defined>
    <meta:user-defined meta:name="OVERHEIDop.StcrtID/DC.identifier">stcrt-2026-24046</meta:user-defined>
    <meta:user-defined meta:name="OVERHEIDop.versieInformatie"/>
  </office:meta>
</office:document-meta>
</file>