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1376 een verharding aan de Oever 5 Wapenveld Geldersche IJssel te gemeente Heer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text:p>
            <text:p text:style-name="common-al">Omgevingsvergunning voor het boven het maaiveld aanleggen, plaatsen en in stand houden van een verharding aan Het Oever 5 in Wapenveld aan de linkeroever van de Geldersche IJssel nabij kmr. 972.300 in de gemeente Heerde</text:p>
            <text:p text:style-name="common-al">Terinzagelegging </text:p>
            <text:p text:style-name="common-al">Het vastgestelde besluit, alsmede de ter zake zijnde stukken liggen vanaf 26 januari 2026 zes weken ter inzage op het volgende adres:</text:p>
            <text:p text:style-name="common-al">Rijkswaterstaat Oost-Nederland, Eusebiusbuitensingel 66 in Arnhem.</text:p>
            <text:p text:style-name="common-al">De tekst van het besluit wordt u op verzoek digitaal of per post toegezond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789</meta:user-defined>
    <meta:user-defined meta:name="DCTERMS.abstract">Omgevingsvergunning verharding op maaiveld particulier Het Oever 5 Wapenveld IJssel kmr. 972.300 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RWS-2026/1376 een verharding aan de Oever 5 Wapenveld Geldersche IJssel te gemeente Heerde</meta:user-defined>
    <meta:user-defined meta:name="DCTERMS.W3CDTF/DCTERMS.available">2026-01-26</meta:user-defined>
    <meta:user-defined meta:name="DCTERMS.W3CDTF/OVERHEIDop.jaargang">2026</meta:user-defined>
    <meta:user-defined meta:name="OVERHEIDop.publicationIssue">2404</meta:user-defined>
    <meta:user-defined meta:name="OVERHEIDop.StcrtID/DC.identifier">stcrt-2026-2404</meta:user-defined>
    <meta:user-defined meta:name="OVERHEIDop.versieInformatie"/>
  </office:meta>
</office:document-meta>
</file>