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ucher Manifestatie Mexico Art Week 202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 subsidie is bedoeld om de internationale positie van beeldend kunstenaars uit Nederland en het Caribisch deel van het Koninkrijk te versterken door hun aanwezigheid op belangrijke internationale evenementen, in dit geval Mexico Art Week 2027, te stimuleren. Het Mondriaan Fonds biedt beeldend kunstenaars de mogelijkheid om met een programma, samengesteld in samenwerking met de Nederlandse ambassade in Mexico-Stad en internationale professionals, hun internationale netwerk verder te ontwikkelen. Tijdens de deelname kunnen zij nieuwe contacten leggen met onder meer internationale curatoren, museumdirecteuren, institutionele verzamelaars, particuliere verzamelaars, critici en galeriehouders.</text:p>
      <text:h text:style-name="ifm_p_font.bold_mt.5.08mm_page.keep-with-next_ifm" text:outline-level="2">Artikel<text:s/>2<text:s/>Waarvoor kan worden aangevraagd</text:h>
      <text:p text:style-name="ifm_p_mt.4.23mm_ifm">Subsidie voor een bezoek aan de Mexico Art Week 2027 kan worden aangevraagd in de vorm van een voucher. De voucher bestaat uit:</text:p>
      <text:p text:style-name="ifm_p_ifm">a.  een toegangskaart voor de previewdagen van Zona Maco;</text:p>
      <text:p text:style-name="ifm_p_ifm">b.  deelname aan een door het Mondriaan fonds samengesteld programma tijdens Mexico Art Week 2027;</text:p>
      <text:p text:style-name="ifm_p_ifm">c.  verblijf in een door het Mondriaan fonds geboekt hotel van 2 t/m 7 februari 2027; en</text:p>
      <text:p text:style-name="ifm_p_ifm">d.  een bijdrage van € 1.300,– per persoon voor reiskosten naar en van Mexico.</text:p>
      <text:h text:style-name="ifm_p_font.bold_mt.5.08mm_page.keep-with-next_ifm" text:outline-level="2">Artikel<text:s/>3<text:s/>Wie kan aanvragen</text:h>
      <text:p text:style-name="ifm_p_mt.4.23mm_ifm">1.  Subsidie kan worden aangevraagd door beeldend kunstenaars, die minimaal één jaar aantoonbaar als professioneel beeldend kunstenaar werkzaam zijn. Daarbij geldt:</text:p>
      <text:p text:style-name="ifm_p_ifm">i.  Indien de kunstenaar een hbo-bacheloropleiding met een beeldende kunstcurriculum heeft afgerond, wordt de diplomadatum beschouwd als start van de professionele beroepspraktijk. Wanneer er een periode tussen de diplomadatum van de hbo-bacheloropleiding met beeldende kunstcurriculum en de start van de masteropleiding zit, wordt deze periode meegerekend als onderdeel van de professionele beroepspraktijk.</text:p>
      <text:p text:style-name="ifm_p_ifm">ii.  Indien de kunstenaar geen hbo-bacheloropleiding met een beeldende kunstcurriculum heeft afgerond, wordt het moment waarop de kunstenaar voor het eerst werk presenteert binnen het circuit van de professionele beeldende kunst beschouwd als de start van de professionele beroepspraktijk.</text:p>
      <text:p text:style-name="ifm_p_mt.3.7mm_ifm">2.  Uit het aangeleverde cv blijkt dat de aanvrager op het moment van aanvragen artistiek inhoudelijk actief is in de beeldende kunsten en in die hoedanigheid ingebed is in de professionele beeldende kunstpraktijk in Nederland en/of het Caribisch deel van het Koninkrijk.</text:p>
      <text:p text:style-name="ifm_p_mt.3.7mm_ifm">3.  Subsidie wordt niet verleend aan aanvragers die op het moment van aanvragen of tijdens de looptijd van de subsidie onderwijs volgen aan instellingen, zoals bachelor-, master- of postdoctorale opleidingen. Dit geldt ook voor deelname aan programma’s van postacademische instellingen en PhD trajecten. Tenzij het een deeltijdopleiding betreft, niet zijnde een bachelor, van minder dan twintig uur per week.</text:p>
      <text:h text:style-name="ifm_p_font.bold_mt.5.08mm_page.keep-with-next_ifm" text:outline-level="2">Artikel<text:s/>4<text:s/>Subsidieplafond</text:h>
      <text:p text:style-name="ifm_p_mt.4.23mm_ifm">Voor de Voucher Manifestatie Mexico Art Week 2027 zijn 15 vouchers beschikbaar.</text:p>
      <text:h text:style-name="ifm_p_font.bold_mt.5.08mm_page.keep-with-next_ifm" text:outline-level="2">Artikel<text:s/>5<text:s/>Indieningsperiode</text:h>
      <text:p text:style-name="ifm_p_mt.4.23mm_ifm">Aanvragen kunnen tot 10 september 16.00 uur (Nederlandse tijd) / 10.00 uur (tijdzone Caribisch gebied) worden ingediend.</text:p>
      <text:h text:style-name="ifm_p_font.bold_mt.5.08mm_page.keep-with-next_ifm" text:outline-level="2">Artikel<text:s/>6<text:s/>Aanvraag</text:h>
      <text:p text:style-name="ifm_p_mt.4.23mm_ifm">1.  Een aanvraag voor een Voucher Manifestatie Mexico Art Week bevat:</text:p>
      <text:p text:style-name="ifm_p_ifm">a.  een motivatie, waarin tenminste de volgende aspecten worden beschreven:</text:p>
      <text:p text:style-name="ifm_p_ifm">i.  Op welke manier de aanvrager zich inzet voor het versterken van de internationale positie van de eigen praktijk en wat de ambities hiervoor zijn.</text:p>
      <text:p text:style-name="ifm_p_ifm">ii.  Hoe een bezoek aan Mexico Art Week in 2027 via de Voucher Manifestatie van belang is voor deze ambities;</text:p>
      <text:p text:style-name="ifm_p_ifm">iii.  Een praktische strategie en plan van aanpak voor het verbreden van het eigen netwerk tijdens het bezoek.</text:p>
      <text:p text:style-name="ifm_p_ifm">b.  een curriculum vitae.</text:p>
      <text:p text:style-name="ifm_p_mt.3.7mm_ifm">2.  Indien van toepassing wordt tevens aangeleverd:</text:p>
      <text:p text:style-name="ifm_p_ifm">a.  een uittreksel van de Basis Registratie Personen (BRP) of een bewijs van inschrijving binnen het Caribisch deel van het Koninkrijk van maximaal 1 jaar oud, indien de aanvrager niet de Nederlandse nationaliteit bezit;</text:p>
      <text:p text:style-name="ifm_p_ifm">b.  een uittreksel van de Kamer van Koophandel van maximaal 3 maanden oud, indien de aanvrager een zakelijk rekeningnummer van een eigen eenmanszaak heeft;</text:p>
      <text:p text:style-name="ifm_p_ifm">c.  een recent bankafschrift met daarop de naam van de rekeninghouder en het IBAN/bankrekeningnummer van de aanvrager, indien dit de eerste aanvraag is of het rekeningnummer sinds de vorige aanvraag is gewijzigd;</text:p>
      <text:p text:style-name="ifm_p_ifm">d.  een kopie van de diploma’s van gevolgde kunstopleiding(en), indien de aanvrager korter dan drie jaar professioneel werkzaam is.</text:p>
      <text:h text:style-name="ifm_p_font.bold_mt.5.08mm_page.keep-with-next_ifm" text:outline-level="2">Artikel<text:s/>7<text:s/>Beoordeling</text:h>
      <text:p text:style-name="ifm_p_mt.4.23mm_ifm">1.  De ingezonden aanvraag met bijlagen wordt door medewerkers van het Mondriaan Fonds getoetst op volledigheid en aan de formele voorwaarden.</text:p>
      <text:p text:style-name="ifm_p_mt.3.7mm_ifm">2.  Indien de aanvraag volledig is en aan alle formele voorwaarden voldoet wordt de aanvraag voorgelegd aan een interne adviescommissie die de aanvraag beoordeelt aan de hand van de volgende criteria, waarbij voor de criteria a en b een score wordt toegekend op een schaal van 1 tot en met 10:</text:p>
      <text:p text:style-name="ifm_p_ifm">a.  <text:span text:style-name="ifm_span_font.italic_ifm">Kwaliteit van de strategie voor de internationalisering van de praktijk</text:span></text:p>
      <text:p text:style-name="ifm_p_ifm">Zet de aanvrager zich er op overtuigende wijze voor in om de internationale positie van de praktijk te versterken, en leidt dit tot een toename van zichtbaarheid in het internationale beeldende kunstveld?</text:p>
      <text:p text:style-name="ifm_p_ifm">b.  <text:span text:style-name="ifm_span_font.italic_ifm">Kwaliteit van de motivatie voor deelname</text:span></text:p>
      <text:p text:style-name="ifm_p_ifm">i.  Heeft de aanvrager een overtuigende motivatie voor het belang van een bezoek aan de Mexico Art Week via de Voucher Manifestatie? En sluit dit aan bij de internationale ambities van de aanvrager?</text:p>
      <text:p text:style-name="ifm_p_ifm">ii.  Is er een overtuigende praktische strategie en plan van aanpak om het internationale netwerk te verbreden tijdens het bezoek?</text:p>
      <text:p text:style-name="ifm_p_mt.3.7mm_ifm">3.  De adviescommissie stelt op basis van de gemiddelde score voor de criteria, bedoeld in het tweede lid, onder a en b, een eindoordeel vast.</text:p>
      <text:p text:style-name="ifm_p_mt.3.7mm_ifm">4.  Indien het eindoordeel een 6 of hoger is, brengt de adviescommissie een positief advies uit. Indien het eindoordeel lager is dan een 6, brengt de adviescommissie een negatief advies uit.</text:p>
      <text:p text:style-name="ifm_p_mt.3.7mm_ifm">5.  Voor de leesbaarheid worden de scores in het uiteindelijke advies omgezet in de volgende woorden: 1. t/m 3. ruim onvoldoende, 4. onvoldoende, 5. net onvoldoende, 6. voldoende, 7. ruim voldoende, 8. goed, 9. zeer goed en 10. uitmuntend.</text:p>
      <text:h text:style-name="ifm_p_font.bold_mt.5.08mm_page.keep-with-next_ifm" text:outline-level="2">Artikel<text:s/>8<text:s/>Honorering en verdeling</text:h>
      <text:p text:style-name="ifm_p_mt.4.23mm_ifm">1.  Het bestuur neemt het besluit op de aanvraag met inachtneming van het advies van de interne adviescommissie.</text:p>
      <text:p text:style-name="ifm_p_mt.3.7mm_ifm">2.  Indien het subsidieplafond niet toereikend is om alle positief beoordeelde aanvragen te honoreren, worden deze aanvragen gerangschikt op basis van het eindoordeel, waarbij aanvragen met de hoogste score eerst in de rangorde worden geplaatst.</text:p>
      <text:p text:style-name="ifm_p_mt.3.7mm_ifm">3.  Het bestuur verdeelt de beschikbare middelen overeenkomstig de rangorde totdat het subsidieplafond is bereikt. Aanvragen die niet binnen het subsidieplafond kunnen worden gehonoreerd, worden afgewezen.</text:p>
      <text:p text:style-name="ifm_p_mt.3.7mm_ifm">4.  Indien aanvragen gelijk eindigen in de rangorde en het subsidieplafond met deze aanvragen wordt overschreden, dan wordt tussen deze aanvragen onderling prioriteit gegeven aan de aanvraag die het hoogst wordt gewaardeerd op het criterium ‘kwaliteit van de motivatie voor deelname’. Als deze score gelijk is wordt er gekeken naar de score op het criterium ‘kwaliteit van de strategie voor de internationalisering van de praktijk’.</text:p>
      <text:p text:style-name="ifm_p_mt.3.7mm_ifm">5.  Indien aanvragen na toepassing van het vierde lid nog steeds gelijk eindigen in de rangorde en honorering van alle betreffende aanvragen zou leiden tot overschrijding van het subsidieplafond, wordt de onderlinge rangorde van deze aanvragen door middel van loting vastgesteld.</text:p>
      <text:h text:style-name="ifm_p_font.bold_mt.5.08mm_page.keep-with-next_ifm" text:outline-level="2">Artikel<text:s/>9<text:s/>Verplichtingen subsidieontvanger</text:h>
      <text:p text:style-name="ifm_p_mt.4.23mm_ifm">De ontvanger van een subsidie;</text:p>
      <text:p text:style-name="ifm_p_ifm">a.  is aanwezig bij de kennismakingsbijeenkomst op het kantoor van het Mondriaan Fonds;</text:p>
      <text:p text:style-name="ifm_p_ifm">b.  verblijft van 2 t/m 7 januari 2027 in het door het Mondriaan Fonds geboekte hotel in Mexico-stad;</text:p>
      <text:p text:style-name="ifm_p_ifm">c.  neemt deel aan het programma dat door het Mondriaan Fonds wordt georganiseerd;</text:p>
      <text:p text:style-name="ifm_p_ifm">d.  is aanwezig bij de netwerkbijeenkomst georganiseerd in samenwerking met de Nederlandse ambassade en mogelijke andere activiteiten georganiseerd door het fonds tijdens dit bezoek; en</text:p>
      <text:p text:style-name="ifm_p_ifm">e.  stuurt het Mondriaan Fonds na afloop van de activiteiten een schriftelijke evaluatie van het bezoek aan de Mexico Art Week.</text:p>
      <text:h text:style-name="ifm_p_font.bold_mt.5.08mm_page.keep-with-next_ifm" text:outline-level="2">Artikel<text:s/>1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Hardheidsclausule</text:h>
      <text:p text:style-name="ifm_p_mt.4.23mm_ifm">Het bestuur kan in uitzonderlijke gevallen ten gunste van een belanghebbende van bepalingen in dit reglement afwijken indien toepassing daarvan leidt tot onbillijkheid van overwegende aard.</text:p>
      <text:h text:style-name="ifm_p_font.bold_mt.5.08mm_page.keep-with-next_ifm" text:outline-level="2">Artikel<text:s/>13<text:s/>Citeertitel</text:h>
      <text:p text:style-name="ifm_p_mt.4.23mm_ifm">Deze regeling wordt aangehaald als: Voucher Manifestatie Mexico Art Week 2027.</text:p>
      <text:p text:style-name="ifm_p_mt.3.7mm_ifm">Deze regeling zal na goedkeuring door de Minister van Onderwijs Cultuur en Wetenschap in de Staatscourant worden geplaatst.</text:p>
      <text:p text:style-name="ifm_p_font.italic_mt.3.7mm_ifm">Stichting Mondriaan Fonds<text:line-break/>E.<text:s/>Postema<text:line-break/>directeur-bestuurder a.i.</text:p>
      <text:h text:style-name="ifm_p_font.bold_mt.5.08mm_page.break-before_ifm" text:outline-level="4">TOELICHTING</text:h>
      <text:p text:style-name="ifm_p_mt.4.23mm_ifm">De Voucher Manifestatie is bedoeld om de internationale positie van beeldend kunstenaars uit Nederland en het Caribisch deel van het Koninkrijk een impuls te geven door hun aanwezigheid op belangrijke internationale events te stimuleren. Het Mondriaan Fonds biedt beeldend kunstenaars zo de gelegenheid hun eigen internationale netwerk te versterken, meer inzicht te krijgen in het internationale beeldende kunstveld en ondersteunt hen bij hun internationale profilering. Elk jaar wordt hiervoor een passend evenement gezocht.</text:p>
      <text:p text:style-name="ifm_p_mt.3.7mm_ifm">In 2027 geeft het Mondriaan Fonds met de Voucher Manifestatie Mexico Art Week kunstenaars uit Nederland en het Caribisch deel van het Koninkrijk de mogelijkheid om het kunstenveld rondom de Mexico Art Week te verkennen, beter te begrijpen, en netwerken op te bouwen. Mexico Art Week wordt goed bezocht door internationale curatoren, galleristen, (privé) verzamelaars en museumdirecteuren, waarvan een groot deel uit de Verenigde Staten. Dit geeft de deelnemende kunstenaars mogelijkheid om met een diverse groep te netwerken. Bovendien is Mexico-Stad is een belangrijke hub binnen het Latijns-Amerikaanse beeldende kunstveld. Deze invloedrijke positie is één van de redenen waarom galeries en kunstenaars uit Nederland en het Caribisch deel van het Koninkrijk aanwezig zijn in Mexico-Stad, voornamelijk tijdens Mexico Art Week. Tijdens deze week zijn er naast drie kunstbeurzen, Zona Maco, Feria Material en Salón Acme, ook vele openingen van museumtentoonstellingen en bijzondere presentaties waar de kunstscene van Mexico-Stad actief aan deel 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33</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33</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ucher Manifestatie Mexico Art Week 2027</dc:title>
    <meta:user-defined meta:name="OVERHEID.ZelfstandigBestuursorgaan/DC.creator">Mondriaan Fo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0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Regeling Voucher Manifestatie Mexico Art Week 2027</meta:user-defined>
    <meta:user-defined meta:name="DCTERMS.W3CDTF/DCTERMS.available">2026-07-07</meta:user-defined>
  </office:meta>
</office:document-meta>
</file>