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mt.7.4mm_ifm" style:family="text" style:name="ifm_span_font.italic_mt.7.4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29</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vergunning Esso Nederland B.V. en ExxonMobil Chemical Holland B.V, Autoriteit Nucleaire Veiligheid en Stralingsbescherming</text:h>
      <text:p text:style-name="ifm_p_mt.7.4mm_ifm">Esso Nederland B.V. en ExxonMobil Chemical Holland B.V. (hierna: Esso en ExxonMobil) hebben een wijziging van een vergunning op grond van de Kernenergiewet aangevraagd. Tot en met <text:span text:style-name="ifm_span_font.italic_mt.7.4mm_ifm">19 augustus 2026</text:span> kan iedereen de ontwerpvergunning bekijken. U kunt hierop via een zienswijze (inspraakreactie) reageren.</text:p>
      <text:h text:style-name="ifm_p_font.bold_mt.5.08mm_page.keep-with-next_ifm" text:outline-level="4">Rol van de ANVS</text:h>
      <text:p text:style-name="ifm_p_mt.4.23mm_ifm">De Autoriteit Nucleaire Veiligheid en Stralingsbescherming (ANVS) let erop dat de nucleaire veiligheid en stralingsbescherming in Nederland voldoen aan de hoogste eisen. We stellen daarvoor regels op, verlenen vergunningen, voeren controles uit en grijpen in als dat nodig is.</text:p>
      <text:p text:style-name="ifm_p_ifm">Meer weten over de ANVS? Bezoek anvs.nl.</text:p>
      <text:h text:style-name="ifm_p_font.bold_mt.5.08mm_page.keep-with-next_ifm" text:outline-level="4">Doel van de vergunning</text:h>
      <text:p text:style-name="ifm_p_mt.4.23mm_ifm">Esso en ExxonMobil houden zich bezig met het verwerken van ruwe olie tot brandstoffen, waaronder benzine, diesel en kerosine. Dit gebeurt in olieraffinaderijen. In ruwe olie kunnen kleine hoeveelheden van nature voorkomende radioactieve stoffen (NORM) aanwezig zijn, die achterblijven en zich tijdens het raffinageproces kunnen concentreren in de vorm van aanslag (scale) en slib (sludge) in de raffinaderijen. Esso en ExxonMobil hebben de wijziging van hun vergunning aangevraagd om in de raffinaderijen in het Botlekgebied veilig te kunnen werken met NORM die vrijkomt bij de olieverwerking en onderhoud van de raffinaderijen, inclusief opslag en afvoer daarvan. Dit gaat gebeuren op de Botlekweg 121 te Botlek-Rotterdam.</text:p>
      <text:p text:style-name="ifm_p_ifm">Meer informatie hierover vindt u in de ontwerpvergunning en documenten die erbij horen.</text:p>
      <text:h text:style-name="ifm_p_font.bold_mt.5.08mm_page.keep-with-next_ifm" text:outline-level="4">Bekijk of reageer op de vergunning tot en met 19 augustus 2026</text:h>
      <text:p text:style-name="ifm_p_mt.4.23mm_ifm">U kunt de ontwerpvergunning, de aanvraag en andere belangrijke documenten zelf bekijken tot en met 19 augustus 2026:</text:p>
      <text:p text:style-name="ifm_p_ifm">1.  Online via de website van de ANVS (anvs.nl).</text:p>
      <text:p text:style-name="ifm_p_ifm">2.  Bij de gemeente Rotterdam<text:span text:style-name="ifm_span_font.italic_ifm">, Coolsingel 40, Rotterdam</text:span>. Maak hiervoor een afspraak via www.rotterdam.nl of 014 010.</text:p>
      <text:p text:style-name="ifm_p_ifm">3.  Bij de ANVS in Den Haag, op de Koningskade 4. Maak hiervoor een afspraak via het Informatiepunt Kernenergiewetvergunningen, bereikbaar via (088) 489 05 00 op werkdagen tussen 08.30 uur en 17.00 uur.</text:p>
      <text:p text:style-name="ifm_p_ifm">U kunt reageren door een zienswijze in te dienen:</text:p>
      <text:p text:style-name="ifm_p_ifm">•  Schriftelijk: stuur een brief naar ANVS, Postbus 16001, 2500 BA Den Haag. Vermeld ‘Zienswijze ontwerpvergunning Esso en ExxonMobil’ op de envelop.</text:p>
      <text:p text:style-name="ifm_p_ifm">•  Per e-mail: via postbus.aanvragenenmelden@anvs.nl. Zet ‘Zienswijze ontwerpvergunning Esso en ExxonMobil in de onderwerpregel van uw bericht.</text:p>
      <text:p text:style-name="ifm_p_ifm">•  Telefonisch: via het Informatiepunt Kernenergiewetvergunningen, bereikbaar op (088) 489 05 00 op werkdagen tussen 08.30 uur en 17.00 uur.</text:p>
      <text:h text:style-name="ifm_p_font.bold_mt.5.08mm_page.keep-with-next_ifm" text:outline-level="4">Vervolg</text:h>
      <text:p text:style-name="ifm_p_mt.4.23mm_ifm">Na <text:span text:style-name="ifm_span_font.italic_mt.4.23mm_ifm">19 augustus 2026</text:span> is de reactieperiode voorbij. Wij lezen dan de zienswijzen en beoordelen of we de vergunning aan moeten passen. Daarna verlenen we een definitieve vergunning.</text:p>
      <text:p text:style-name="ifm_p_ifm">Die maken we dan bekend op het Publicatieplatform UitvoeringsContent: puc.overheid.nl/anvs. Daar vindt u ook onze reactie op de zienswijzen die we hebben gehad.</text:p>
      <text:h text:style-name="ifm_p_font.bold_mt.5.08mm_page.keep-with-next_ifm" text:outline-level="4">Vragen?</text:h>
      <text:p text:style-name="ifm_p_mt.4.23mm_ifm">Neem voor vragen contact op met het Informatiepunt Kernenergiewetvergunningen, bereikbaar op (088) 489 05 00 op werkdagen tussen 08.30 uur en 17.00 uur. Of stuur ons een e-mail via postbus.aanvragenenmelden@anvs.nl met ‘Vraag over ontwerpvergunning Esso en ExxonMobil in de onderwerpreg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029</text:span><text:tab/>8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029</text:span><text:tab/>8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erpvergunning Esso Nederland B.V. en ExxonMobil Chemical Holland B.V, Autoriteit Nucleaire Veiligheid en Stralingsbescherming</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402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02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Ontwerpvergunning Esso Nederland B.V. en ExxonMobil Chemical Holland B.V, Autoriteit Nucleaire Veiligheid en Stralingsbescherming</meta:user-defined>
    <meta:user-defined meta:name="DCTERMS.W3CDTF/DCTERMS.available">2026-07-08</meta:user-defined>
  </office:meta>
</office:document-meta>
</file>