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2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Dienst Wegverkeer (RDW) van 16 juni 2026 met kenmerk JBZ26.0059654 houdende volmacht verlening en machtiging tot het vragen van prijsopgaven, het aangaan van gemaximeerde financiële verplichtingen aan ambtenaren van de RDW, het uitvoeren van rechtshandelingen en verrichting van daarmee samenhangende feitelijke handelingen (Regeling Financiële volmacht en machtiging RDW 2026)</text:h>
      <text:h text:style-name="ifm_p_font.bold_mt.3.7mm_page.keep-with-next_ifm" text:outline-level="2">Financiële volmacht en machtiging RDW</text:h>
      <text:p text:style-name="ifm_p_mt.3.7mm_ifm">De directie van de RDW,</text:p>
      <text:p text:style-name="ifm_p_mt.3.7mm_ifm">Gelet op artikel 4g van de Wegenverkeerswet 1994 en het Directiereglement RDW 2019;</text:p>
      <text:p text:style-name="ifm_p_mt.3.7mm_indent.0mm_ifm">BESLUIT</text:p>
      <text:h text:style-name="ifm_p_font.bold_mt.5.08mm_page.keep-with-next_ifm" text:outline-level="2">Artikel<text:s/>1<text:s/>Volmacht en machtiging Directie</text:h>
      <text:p text:style-name="ifm_p_mt.4.23mm_ifm">1.  Inzake de aan de Directie bij artikel 4g, eerste lid, van de Wegenverkeerswet 1994 verleende bevoegdheden worden volmacht en machtiging verleend ten aanzien van het aangaan van financiële verplichtingen – voor zover ze een geldelijk belang van € 13.000.000,– exclusief btw niet te boven gaan – aan:</text:p>
      <text:p text:style-name="ifm_p_ifm">a.  De (Algemeen) Directeur;</text:p>
      <text:p text:style-name="ifm_p_ifm">b.  De Directeur Bedrijfsvoering.</text:p>
      <text:p text:style-name="ifm_p_mt.3.7mm_ifm">2.  Inzake de aan de Directie, bij artikel 4g, eerste lid, van de Wegenverkeerswet 1994 verleende bevoegdheden worden volmacht en machtiging verleend ten aanzien van het aangaan van financiële verplichtingen voor voorgenomen investeringen (materiële vaste activa en immateriële activa bij koop) welke niet in het Financieel Meerjaren Beleidsplan zijn opgenomen en voor zover ze een geldelijk belang van € 4.000.000,– exclusief btw niet te boven gaan aan:</text:p>
      <text:p text:style-name="ifm_p_ifm">a.  De (Algemeen) Directeur;</text:p>
      <text:p text:style-name="ifm_p_ifm">b.  De Directeur Bedrijfsvoering.</text:p>
      <text:h text:style-name="ifm_p_font.bold_mt.5.08mm_page.keep-with-next_ifm" text:outline-level="2">Artikel<text:s/>2<text:s/>Volmacht en machtiging € 750.000,–</text:h>
      <text:p text:style-name="ifm_p_mt.4.23mm_ifm">Inzake de aan de Directie bij artikel 4g, eerste lid, van de Wegenverkeerswet 1994 verleende bevoegdheden worden volmacht en machtiging verleend ten aanzien van het aangaan van financiële verplichtingen – voor zover ze een geldelijk belang van € 750.000,– exclusief btw niet te boven gaan aan de Divisiemanager tolheffing.</text:p>
      <text:h text:style-name="ifm_p_font.bold_mt.5.08mm_page.keep-with-next_ifm" text:outline-level="2">Artikel<text:s/>3<text:s/>Volmacht en machtiging € 350.000,–</text:h>
      <text:p text:style-name="ifm_p_mt.4.23mm_ifm">Inzake de aan de Directie bij artikel 4g, eerste lid, van de Wegenverkeerswet 1994 verleende bevoegdheden worden volmacht en machtiging verleend ten aanzien van het aangaan van financiële verplichtingen – voor zover ze een geldelijk belang van € 350.000,– exclusief btw niet te boven gaan – aan:</text:p>
      <text:p text:style-name="ifm_p_ifm">a.  de Divisiemanager;</text:p>
      <text:p text:style-name="ifm_p_ifm">b.  het Hoofd FB;</text:p>
      <text:p text:style-name="ifm_p_ifm">c.  het Adjunct-hoofd FB;</text:p>
      <text:h text:style-name="ifm_p_font.bold_mt.5.08mm_page.keep-with-next_ifm" text:outline-level="2">Artikel<text:s/>4<text:s/>Volmacht en machtiging € 125.000,–</text:h>
      <text:p text:style-name="ifm_p_mt.4.23mm_ifm">Inzake de aan de Directie bij artikel 4g, eerste lid, van de Wegenverkeerswet 1994 verleende bevoegdheden worden volmacht en machtiging verleend ten aanzien van het aangaan van financiële verplichtingen – voor zover ze een geldelijk belang van € 125.000,– exclusief btw niet te boven gaan – aan:</text:p>
      <text:p text:style-name="ifm_p_ifm">a.  de Afdelingsmanager ICT;</text:p>
      <text:p text:style-name="ifm_p_ifm">b.  de Afdelingsmanager R&amp;I;</text:p>
      <text:p text:style-name="ifm_p_ifm">c.  de Afdelingsmanager T&amp;B;</text:p>
      <text:p text:style-name="ifm_p_ifm">d.  de Afdelingsmanager VRT’;</text:p>
      <text:p text:style-name="ifm_p_ifm">e.  de Afdelingsmanager Tolheffing.</text:p>
      <text:h text:style-name="ifm_p_font.bold_mt.5.08mm_page.keep-with-next_ifm" text:outline-level="2">Artikel<text:s/>5<text:s/>Volmacht en machtiging € 75.000,–</text:h>
      <text:p text:style-name="ifm_p_mt.4.23mm_ifm">Inzake de aan de Directie bij artikel 4g, eerste lid, van de Wegenverkeerswet 1994 verleende bevoegdheden worden volmacht en machtiging verleend ten aanzien van het aangaan van financiële verplichtingen – voor zover ze een geldelijk belang van € 75.000,– exclusief btw niet te boven gaan – aan:</text:p>
      <text:p text:style-name="ifm_p_ifm">a.  de Afdelingsmanagers bedoeld in artikel 4;</text:p>
      <text:p text:style-name="ifm_p_ifm">b.  het Hoofd Communicatie;</text:p>
      <text:p text:style-name="ifm_p_ifm">c.  het Hoofd F&amp;C;</text:p>
      <text:p text:style-name="ifm_p_ifm">d.  het Hoofd HR;</text:p>
      <text:p text:style-name="ifm_p_ifm">e.  het Hoofd JBZ;</text:p>
      <text:p text:style-name="ifm_p_ifm">f.  het Hoofd RCA;</text:p>
      <text:p text:style-name="ifm_p_ifm">g.  het Hoofd IB;</text:p>
      <text:p text:style-name="ifm_p_ifm">h.  de inkopers, werkzaam bij de divisie ICT;</text:p>
      <text:p text:style-name="ifm_p_ifm">i.  de inkopers, werkzaam bij de afdeling Financiën en Control,</text:p>
      <text:h text:style-name="ifm_p_font.bold_mt.5.08mm_page.keep-with-next_ifm" text:outline-level="2">Artikel<text:s/>6<text:s/>Volmacht en machtiging € 30.000,–</text:h>
      <text:p text:style-name="ifm_p_mt.4.23mm_ifm">Inzake de aan de Directie bij artikel 4g, eerste lid, van de Wegenverkeerswet 1994 verleende bevoegdheden worden volmacht en machtiging verleend ten aanzien van het aangaan van financiële verplichtingen – voor zover ze een geldelijk belang van € 30.000,– exclusief btw niet te boven gaan – aan het clusterhoofd.</text:p>
      <text:h text:style-name="ifm_p_font.bold_mt.5.08mm_page.keep-with-next_ifm" text:outline-level="2">Artikel<text:s/>7<text:s/>Volmacht en machtiging € 17.500,–</text:h>
      <text:p text:style-name="ifm_p_mt.4.23mm_ifm">Inzake de aan de Directie bij artikel 4g, eerste lid, van de Wegenverkeerswet 1994 verleende bevoegdheden worden volmacht en machtiging verleend ten aanzien van het aangaan van financiële verplichtingen – voor zover ze een geldelijk belang van € 17.500,– exclusief btw niet te boven gaan – aan:</text:p>
      <text:p text:style-name="ifm_p_ifm">a.  de bestuurssecretaris;</text:p>
      <text:p text:style-name="ifm_p_ifm">b.  het Hoofd HR Advies;</text:p>
      <text:p text:style-name="ifm_p_ifm">c.  het Hoofd HR Specialismen;</text:p>
      <text:p text:style-name="ifm_p_ifm">d.  de Operationeel Manager;</text:p>
      <text:p text:style-name="ifm_p_ifm">e.  de Teammanager ICT;</text:p>
      <text:p text:style-name="ifm_p_ifm">f.  de Unitmanager;</text:p>
      <text:p text:style-name="ifm_p_ifm">g.  de Vakgroep manager.</text:p>
      <text:p text:style-name="ifm_p_ifm">h.  de volgende functionarissen werkzaam bij de Divisie ICT:</text:p>
      <text:p text:style-name="ifm_p_ifm">1.  de Medewerker Management Control, welke als taak heeft de operationele inkoop;</text:p>
      <text:p text:style-name="ifm_p_ifm">2.  de Productowner;</text:p>
      <text:p text:style-name="ifm_p_ifm">3.  de teammanager ICT;</text:p>
      <text:p text:style-name="ifm_p_ifm">4.  de Vakgroepmanager.</text:p>
      <text:p text:style-name="ifm_p_ifm">i.  de operationeel inkopers, werkzaam bij de afdeling F&amp;C.</text:p>
      <text:h text:style-name="ifm_p_font.bold_mt.5.08mm_page.keep-with-next_ifm" text:outline-level="2">Artikel<text:s/>8<text:s/>Volmacht en machtiging uitzetten en aantrekken gelden</text:h>
      <text:p text:style-name="ifm_p_mt.4.23mm_ifm">Inzake de aan de Directie bij artikel 4g, eerste lid, van de Wegenverkeerswet 1994 verleende bevoegdheden worden volmacht en machtiging verleend aan het Hoofd F&amp;C, ten aanzien van het uitzetten van overtollig kasgeld en het aantrekken van kortlopende financiering, voor een periode van maximaal twaalf maanden, bij het Ministerie van Financiën.</text:p>
      <text:h text:style-name="ifm_p_font.bold_mt.5.08mm_page.keep-with-next_ifm" text:outline-level="2">Artikel<text:s/>9<text:s/>Volmacht en machtiging € 350.000,– in het kader van dienstverlening voor derden</text:h>
      <text:p text:style-name="ifm_p_mt.4.23mm_ifm">Inzake de aan de Directie bij artikel 4g, eerste lid, van de Wegenverkeerswet 1994 verleende bevoegdheden worden volmacht en machtiging verleend ten aanzien van het aangaan van verplichtingen, in het kader van dienstverlening voor derden al dan niet op basis van de Regeling taken Dienst Wegverkeer, – voor zover ze een geldelijk belang van € 350.000,– exclusief btw niet te boven gaan – aan de Divisiemanager.</text:p>
      <text:h text:style-name="ifm_p_font.bold_mt.5.08mm_page.keep-with-next_ifm" text:outline-level="2">Artikel<text:s/>10<text:s/>Volmacht en machtiging € 3.000,–</text:h>
      <text:p text:style-name="ifm_p_mt.4.23mm_ifm">Inzake de aan de Directie bij artikel 4g, eerste lid, van de Wegenverkeerswet 1994 verleende bevoegdheden worden volmacht en machtiging verleend ten aanzien van het aangaan van financiële verplichtingen – voor zover ze een geldelijk belang van € 3.000,– exclusief btw niet te boven gaan – aan de locatiemanagers van de keuringsstations.</text:p>
      <text:h text:style-name="ifm_p_font.bold_mt.5.08mm_page.keep-with-next_ifm" text:outline-level="2">Artikel<text:s/>11<text:s/>Grenzen aan volmacht en machtiging</text:h>
      <text:p text:style-name="ifm_p_mt.4.23mm_ifm">1.  De in deze regeling bedoelde machtigingen en volmachten betreffen, tenzij anders vermeld, en alleen voor zover deze rechtshandelingen/besluiten betrekking hebben op aan de betrokken ambtenaren opgedragen taken:</text:p>
      <text:p text:style-name="ifm_p_ifm">a.  Het opvragen van offertes dan wel prijsopgaven bij derden;</text:p>
      <text:p text:style-name="ifm_p_ifm">b.  Het aangaan van financiële verplichtingen voor de aanschaf van roerende zaken (inkoop en aanbesteding);</text:p>
      <text:p text:style-name="ifm_p_ifm">c.  Het aangaan van huurovereenkomsten, verzekeringen, vervoersovereenkomsten;</text:p>
      <text:p text:style-name="ifm_p_ifm">d.  Besluiten inzake (buiten)gerechtelijke geschillen, het vastleggen en wijzigen van financiële verplichtingen en vorderingen;</text:p>
      <text:p text:style-name="ifm_p_ifm">e.  Het autoriseren en versturen van facturen in verband met of voortvloeiend uit een overeenkomst of uit de wet; en,</text:p>
      <text:p text:style-name="ifm_p_ifm">f.  Het opdragen van werkzaamheden aan derden;</text:p>
      <text:p text:style-name="ifm_p_mt.3.7mm_ifm">2.  De in de artikelen 1 tot en met 14 genoemde ambtenaren maken van de aan hen verleende volmacht en de aan hen verleende machtiging uitsluitend gebruik,</text:p>
      <text:p text:style-name="ifm_p_ifm">a.  voor zover het aangelegenheden betreft die behoren tot hun werkterrein en als zodanig zijn opgenomen in het door de directie vastgestelde werkplan of het financiële meerjarenbeleidplan, en;</text:p>
      <text:p text:style-name="ifm_p_ifm">b.  met inachtneming van de geldende richtlijnen en procedures, waaronder het zorgdragen voor een vastlegging in de administratie van de RDW van de verplichtingen die zijn aangegaan, conform de daarvoor geldende definities van kostensoorten.</text:p>
      <text:p text:style-name="ifm_p_mt.3.7mm_ifm">3.  De door de directie aan de in deze regeling genoemde ambtenaren verleende bevoegdheden kunnen slechts worden uitgeoefend door die (tijdelijke) waarnemers van bedoelde ambtenaren die door de directie daartoe zijn aangewezen.</text:p>
      <text:p text:style-name="ifm_p_mt.3.7mm_ifm">4.  De in deze regeling omschreven volmacht en machtiging betreffen niet het aangaan van financiële verplichtingen op personeelsgebied, zoals het in vaste of tijdelijke dienst aannemen en bevorderen van medewerkers.</text:p>
      <text:p text:style-name="ifm_p_mt.3.7mm_ifm">5.  De ambtenaren aan wie volmacht is verleend, zijn gemachtigd om namens de directie feitelijke handelingen te verrichten.</text:p>
      <text:p text:style-name="ifm_p_mt.3.7mm_ifm">6.  De in deze regeling omschreven volmacht en machtiging om rechtshandelingen en feitelijke handelingen te verrichten omvat tevens:</text:p>
      <text:p text:style-name="ifm_p_ifm">a.  de bevoegdheid tot het verrichten van alle noodzakelijke voorbereidings-, beheer- en uitvoeringshandelingen;</text:p>
      <text:p text:style-name="ifm_p_ifm">b.  de bevoegdheid tot het verwerken van de persoonsgegevens voor de uitvoering van de genoemde taken en handelingen.</text:p>
      <text:h text:style-name="ifm_p_font.bold_mt.5.08mm_page.keep-with-next_ifm" text:outline-level="2">Artikel<text:s/>12<text:s/>Ondertekening</text:h>
      <text:p text:style-name="ifm_p_mt.4.23mm_ifm">De stukken die door de in deze regeling genoemde ambtenaren op grond van deze regeling worden ondertekend, vermelden aan het slot:</text:p>
      <text:p text:style-name="ifm_p_ifm">De directie van de RDW,</text:p>
      <text:p text:style-name="ifm_p_ifm">namens deze,</text:p>
      <text:p text:style-name="ifm_p_ifm">Gevolgd door functieaanduiding, handtekening en naam van de betrokken ambtenaar.</text:p>
      <text:p text:style-name="ifm_p_ifm">Of, indien van toepassing:</text:p>
      <text:p text:style-name="ifm_p_ifm">De directie van de RDW,</text:p>
      <text:p text:style-name="ifm_p_ifm">namens deze,</text:p>
      <text:p text:style-name="ifm_p_ifm">Gevolgd door functieaanduiding en naam van de betrokken ambtenaar</text:p>
      <text:p text:style-name="ifm_p_ifm">‘Dit bericht is automatisch gegenereerd en bevat daarom geen handtekening.’</text:p>
      <text:h text:style-name="ifm_p_font.bold_mt.5.08mm_page.keep-with-next_ifm" text:outline-level="2">Artikel<text:s/>13<text:s/></text:h>
      <text:p text:style-name="ifm_p_mt.4.23mm_ifm">De Regeling Financieel Mandaat RDW van 22 mei 2022, Staatscourant 2022, 18954 wordt ingetrokken.</text:p>
      <text:h text:style-name="ifm_p_font.bold_mt.5.08mm_page.keep-with-next_ifm" text:outline-level="2">Artikel<text:s/>14<text:s/></text:h>
      <text:p text:style-name="ifm_p_mt.4.23mm_ifm">Deze regeling wordt aangehaald als: ‘Regeling Financiële volmacht en machtiging RDW 2026.</text:p>
      <text:h text:style-name="ifm_p_font.bold_mt.5.08mm_page.keep-with-next_ifm" text:outline-level="2">Artikel<text:s/>15<text:s/></text:h>
      <text:p text:style-name="ifm_p_mt.4.23mm_ifm">Deze regeling wordt bekendgemaakt door publicatie in de Staatscourant en treedt in werking op 1 juli 2026.</text:p>
      <text:p text:style-name="ifm_p_font.italic_mt.3.7mm_ifm">
                  Zoetermeer,
                   16 juni 2026
               </text:p>
      <text:p text:style-name="ifm_p_font.italic_mt.3.7mm_ifm">De directie van de RDW,<text:line-break/>J.<text:s/>Woudstra<text:line-break/>Algemeen directeur</text:p>
      <text:p text:style-name="ifm_p_font.italic_mt.3.7mm_ifm"><text:line-break/>Z.<text:s/>Baelde<text:line-break/>Directeur bedrijfsvoering</text:p>
      <text:h text:style-name="ifm_p_font.bold_mt.5.08mm_page.break-before_ifm" text:outline-level="3">TOELICHTING</text:h>
      <text:h text:style-name="ifm_p_font.underline_mt.4.23mm_page.keep-with-next_ifm" text:outline-level="3">Wijzigingen ten opzichte van vorige regeling</text:h>
      <text:p text:style-name="ifm_p_mt.3.7mm_ifm">De naamgeving is gewijzigd; strikt genomen is dit geen mandaatregeling, welke ziet op bestuursrechtelijke besluitvorming, zijnde beslissingen gericht op rechtsgevolg, maar een volmacht en machtiging naar het privaatrecht ter vertegenwoordiging van de publieke rechtspersoon RDW.</text:p>
      <text:p text:style-name="ifm_p_mt.3.7mm_ifm">Daar waar de RDW als bestuursorgaan handelt, geldt de mandaatregeling die in een apart besluit is vastgesteld. Als de RDW als publiek rechtspersoon handelt of namens de RDW als zodanig wordt gehandeld, is de machtiging en volmachtsregeling van toepassing. Voor besluiten die genomen worden in het bestuursrechtelijke kader en voor zover die besluiten financiële gevolgen hebben, geldt deze volmacht/machtiging eveneens.</text:p>
      <text:p text:style-name="ifm_p_mt.3.7mm_ifm">De bedragen waartoe de diverse ambtenaren gevolmachtigd zijn, zijn geactualiseerd en aangepast aan het inkoopsysteem, daar waar dat mogelijk was. Wel blijft er enig verschil mogelijk tussen de functieaanduidingen en de rollen die worden vervuld. Zo wordt bijvoorbeeld een projectleider/projectmanager ook wel aangeduid als productowner/scrummaster, of vakgroep manager/productowner.</text:p>
      <text:p text:style-name="ifm_p_mt.3.7mm_ifm">Omdat de behoefte bestond is de regeling geactualiseerd qua bedragen, functies en bevoegdheden.</text:p>
      <text:p text:style-name="ifm_p_mt.3.7mm_ifm">De ondertekening van stukken is toegevoegd in artikel 11, zodat dit overeenstemt met de mandaatregeling. Gelijk aan de mandaatregeling is ook hier voorzien in de mogelijkheid van een elektronische handtekening.</text:p>
      <text:h text:style-name="ifm_p_font.underline_mt.3.7mm_page.keep-with-next_ifm" text:outline-level="3">Specifiek</text:h>
      <text:p text:style-name="ifm_p_mt.3.7mm_ifm">De ambtenaren zijn allemaal in enkelvoud genoemd. Daar waar een bepaalde ambtenaar is genoemd, geldt dit besluit voor alle bij de RDW in die functie benoemde en werkzame ambtenaar/ambtenaren.</text:p>
      <text:p text:style-name="ifm_p_mt.3.7mm_ifm">Onder feitelijke handelingen wordt verstaan handelingen die niet gericht zijn geweest op het intreden van een bepaald rechtsgevolg, terwijl het rechtsgevolg wel ontstaat.</text:p>
      <text:p text:style-name="ifm_p_mt.3.7mm_ifm">Onder voorbereidings-, beheer- en uitvoeringshandelingen wordt onder andere begrepen het vervullen van de rol van facilitator van de landelijke infrastructuur register parkeer- en verblijfsrechten alsmede het onderhoud en technisch beheer van d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27</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27</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Directie van de Dienst Wegverkeer (RDW) van 16 juni 2026 met kenmerk JBZ26.0059654 houdende volmacht verlening en machtiging tot het vragen van prijsopgaven, het aangaan van gemaximeerde financiële verplichtingen aan ambtenaren van de RDW, het uitvoeren van rechtshandelingen en verrichting van daarmee samenhangende feitelijke handelingen (Regeling Financiële volmacht en machtiging RDW 2026)</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40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0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OVERHEID.TaxonomieBeleidsagenda/OVERHEID.category">Bestuur | Organisatie en beleid</meta:user-defined>
    <meta:user-defined meta:name="DC.title">Regeling van de Directie van de Dienst Wegverkeer (RDW) van 16 juni 2026 met kenmerk JBZ26.0059654 houdende volmacht verlening en machtiging tot het vragen van prijsopgaven, het aangaan van gemaximeerde financiële verplichtingen aan ambtenaren van de RDW, het uitvoeren van rechtshandelingen en verrichting van daarmee samenhangende feitelijke handelingen (Regeling Financiële volmacht en machtiging RDW 2026)</meta:user-defined>
    <meta:user-defined meta:name="DCTERMS.W3CDTF/DCTERMS.available">2026-07-07</meta:user-defined>
  </office:meta>
</office:document-meta>
</file>