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Dienst Wegverkeer (RDW) houdende het verlenen van mandaat, volmacht en machtiging tot het nemen van besluiten en het verrichten van daarmee samenhangende rechtshandelingen en feitelijke handelingen (Mandaatregeling RDW 2026)</text:h>
      <text:p text:style-name="ifm_p_font.italic_mt.7.4mm_ifm">Zoetermeer, 16 juni 2026, kenmerk JBZ26.0059655</text:p>
      <text:p text:style-name="ifm_p_mt.3.7mm_ifm">De directie van de RDW,</text:p>
      <text:p text:style-name="ifm_p_mt.3.7mm_ifm">Gelet op:</text:p>
      <text:p text:style-name="ifm_p_ifm">•  de artikelen 4b, 4f en 4g van de Wegenverkeerswet 1994 en het Directiereglement RDW 2019;</text:p>
      <text:p text:style-name="ifm_p_ifm">•  artikel 6 Wet implementatie EETS-richtlijn, de Regeling implementatie EETS-richtlijn;</text:p>
      <text:p text:style-name="ifm_p_ifm">•  artikel 24, tweede lid, van de Wet vrachtwagenheffing en het besluit van de Minister van Infrastructuur en Waterstaat, van 16 april 2024, nr. IENW/BSK-2024/117424, houdende vaststelling Aanwijzingsbesluit beheerder register voor de vrachtwagenheffing;</text:p>
      <text:p text:style-name="ifm_p_mt.3.7mm_indent.0mm_ifm">Besluit:</text:p>
      <text:h text:style-name="ifm_p_font.bold_mt.5.08mm_page.keep-with-next_ifm" text:outline-level="2">Artikel<text:s/>1<text:s/></text:h>
      <text:p text:style-name="ifm_p_mt.4.23mm_ifm">1.  De aan de directie bij artikel 4f en artikel 4g, eerste lid, van de Wegenverkeerswet 1994, artikel 6 Wet implementatie EETS-richtlijn en artikel 24 tweede lid, van de Wet vrachtwagenheffing verleende bevoegdheden worden gemandateerd zowel aan de Algemeen Directeur en de Directeur Bedrijfsvoering gezamenlijk als aan hen ieder afzonderlijk.</text:p>
      <text:p text:style-name="ifm_p_mt.3.7mm_ifm">2.  De RDW heeft de volgende organisatiestructuur:</text:p>
      <text:p text:style-name="ifm_p_ifm">a.  Directie;</text:p>
      <text:p text:style-name="ifm_p_ifm">b.  Divisie Toezicht en Beoordeling (T&amp;B);</text:p>
      <text:p text:style-name="ifm_p_ifm">c.  Divisie Voertuig Regelgeving en Toelating (VRT);</text:p>
      <text:p text:style-name="ifm_p_ifm">d.  Divisie ICT</text:p>
      <text:p text:style-name="ifm_p_ifm">e.  Divisie Registratie en Informatie (R&amp;I);</text:p>
      <text:p text:style-name="ifm_p_ifm">f.  Divisie Tolheffing;</text:p>
      <text:p text:style-name="ifm_p_ifm">g.  Afdeling Facilitair Bedrijf (FB);</text:p>
      <text:p text:style-name="ifm_p_ifm">h.  Afdeling Human Resources (HR);</text:p>
      <text:p text:style-name="ifm_p_ifm">i.  Afdeling Juridische en bestuurlijke zaken (JBZ);</text:p>
      <text:p text:style-name="ifm_p_ifm">j.  Afdeling Financiën &amp; Control (F&amp;C);</text:p>
      <text:p text:style-name="ifm_p_ifm">k.  Afdeling Communicatie (COM);</text:p>
      <text:p text:style-name="ifm_p_ifm">l.  Afdeling Bestuursondersteuning (BO);</text:p>
      <text:p text:style-name="ifm_p_ifm">m.  Afdeling Internationale Betrekkingen (IB);</text:p>
      <text:p text:style-name="ifm_p_ifm">n.  Afdeling Risk, Compliance &amp; Audit (RCA).</text:p>
      <text:h text:style-name="ifm_p_font.bold_mt.5.08mm_page.keep-with-next_ifm" text:outline-level="2">Artikel<text:s/>2.<text:s/>Mandaat, volmacht en machtiging</text:h>
      <text:p text:style-name="ifm_p_mt.4.23mm_ifm">1.  Aan ambtenaren als bedoeld in Bijlage I wordt voor zover dit tot hun functie behoort mandaat verleend om namens de directie besluiten te nemen. Daarnaast wordt volmacht en machtiging verleend om in dat kader andere (rechts)handelingen te verrichten en, om met inachtneming van de Regeling Financiële volmacht en machtiging RDW 2026, in dat kader financiële verplichtingen aan te gaan.</text:p>
      <text:p text:style-name="ifm_p_mt.3.7mm_ifm">2.  De bevoegdheid om krachtens mandaat besluiten te nemen omvat tevens de bevoegdheid om bij die besluiten daaruit voortvloeiende voorschriften en beperkingen te stellen, niet zijnde beleidsregels.</text:p>
      <text:p text:style-name="ifm_p_mt.3.7mm_ifm">3.  De in deze regeling omschreven mandaten omvatten tevens het verwerken van de persoonsgegevens ten behoeve van de uitoefening van de hier bedoelde bevoegdheden.</text:p>
      <text:p text:style-name="ifm_p_mt.3.7mm_ifm">4.  Deze mandaatregeling is van overeenkomstige toepassing ten aanzien van bevoegdheden die door andere bestuursorganen aan de RDW bij mandaat zijn verleend, mits die bevoegdheden zich niet verzetten tegen verdere ondermandatering en voor zover dit besluit in die ondermandatering voorziet en er voor die gemandateerde bevoegdheden geen zelfstandig ondermandaatbesluit is vastgesteld.</text:p>
      <text:h text:style-name="ifm_p_font.bold_mt.5.08mm_page.keep-with-next_ifm" text:outline-level="2">Artikel<text:s/>3.<text:s/>Volmacht en machtiging in en buiten rechte vertegenwoordigen ex art. 4g WVW</text:h>
      <text:p text:style-name="ifm_p_mt.4.23mm_ifm">1.  Inzake de aan de directie bij artikel 4g, eerste lid, van de Wegenverkeerswet 1994 dan wel de aan de directie bij artikel 4 van het Directiereglement verleende bevoegdheden worden volmacht en machtiging verleend ten aanzien van het in en buiten rechte vertegenwoordigen van de RDW aan:</text:p>
      <text:p text:style-name="ifm_p_ifm">a.  de divisiemanager;</text:p>
      <text:p text:style-name="ifm_p_ifm">b.  de (adjunct) afdelingsmanager;</text:p>
      <text:p text:style-name="ifm_p_ifm">c.  de programmadirecteur;</text:p>
      <text:p text:style-name="ifm_p_ifm">d.  de programmamanager;</text:p>
      <text:p text:style-name="ifm_p_ifm">e.  het hoofd;</text:p>
      <text:p text:style-name="ifm_p_ifm">f.  het clusterhoofd</text:p>
      <text:p text:style-name="ifm_p_ifm">g.  de projectmanager</text:p>
      <text:p text:style-name="ifm_p_mt.3.7mm_ifm">2.  Onder volmacht en machtiging als bedoeld in het eerste lid worden eveneens begrepen:</text:p>
      <text:p text:style-name="ifm_p_ifm">a.  Het doen van aangifte;</text:p>
      <text:p text:style-name="ifm_p_ifm">b.  het verrichten van rechtshandelingen in verband met of voortvloeiend uit voorgaande samenwerkingsverbanden en bestuursovereenkomsten, voor zover vallend binnen de grenzen/voorwaarden daarvan.</text:p>
      <text:h text:style-name="ifm_p_font.bold_mt.5.08mm_page.keep-with-next_ifm" text:outline-level="2">Artikel<text:s/>4.<text:s/>Nadere regels</text:h>
      <text:p text:style-name="ifm_p_mt.4.23mm_ifm">1.  De in artikel 2, eerste lid, en artikel 3 bedoelde personen dienen bij de uitoefening van de bevoegdheden het gestelde in dit mandaatbesluit en het ter zake vastgestelde beleid in acht te nemen.</text:p>
      <text:p text:style-name="ifm_p_mt.3.7mm_ifm">2.  Van mandaat, machtiging en volmacht wordt uitsluitend gebruik gemaakt, voor zover het aangelegenheden betreft die behoren tot het werkterrein dan wel in het kader van de uitvoering van de opgedragen opgave of taak behoort en die naar hun aard of inhoud niet een zodanig gewicht hebben dat zij behoren te worden afgedaan door de directie.</text:p>
      <text:p text:style-name="ifm_p_mt.3.7mm_ifm">3.  De dagelijkse leiding van het betreffende organisatieonderdeel berust bij het hoofd of de divisiemanager van dat onderdeel, tenzij dit mandaatbesluit anders bepaalt.</text:p>
      <text:p text:style-name="ifm_p_mt.3.7mm_ifm">4.  In geval van afwezigheid van een divisiemanager of een afdelingshoofd, kan het mandaat worden uitgeoefend door diens, indien aanwezig, formele plaatsvervanger. Bij gelijktijdige afwezigheid van de divisiemanager of het afdelingshoofd en diens formele plaatsvervanger, wordt het mandaat uitgeoefend door de persoon die rechtstreeks ressorteert onder de divisiemanager of het afdelingshoofd.</text:p>
      <text:h text:style-name="ifm_p_font.bold_mt.5.08mm_page.keep-with-next_ifm" text:outline-level="2">Artikel<text:s/>5.<text:s/>Het afdoen van klachten van burgers op grond van de Algemene wet bestuursrecht</text:h>
      <text:p text:style-name="ifm_p_mt.4.23mm_ifm">Gemandateerd is de centrale klachtencoördinator en bij afdelingsoverstijgende klachten het Hoofd JBZ.</text:p>
      <text:h text:style-name="ifm_p_font.bold_mt.5.08mm_page.keep-with-next_ifm" text:outline-level="2">Artikel<text:s/>6.<text:s/>Het uitoefenen van bevoegdheden op grond van de Wet open overheid (Woo)</text:h>
      <text:p text:style-name="ifm_p_mt.4.23mm_ifm">1.  Gemandateerd ten aanzien van de besluitvorming op grond van artikel 4.1, 5.5 en 5.6 van de Woo zijn zowel de teammanager JBZ Noord als de teammanager JBZ West. In afwezigheid van beide teammanagers zijn de overige teammanagers van JBZ bevoegd tot besluitvorming.</text:p>
      <text:p text:style-name="ifm_p_mt.3.7mm_ifm">2.  Gemachtigd ten aanzien voor het bieden van toegang tot niet-openbare informatie op grond van artikel 5.7 van de Woo zijn zowel de teammanager JBZ Noord als de teammanager JBZ West. In afwezigheid van beide teammanagers zijn de overige teammanagers van JBZ bevoegd tot bieden van toegang tot niet-openbare informatie.</text:p>
      <text:p text:style-name="ifm_p_mt.3.7mm_ifm">3.  Gemandateerd ten aanzien de besluitvorming op grond van artikel 3.1 en 3.3 van de Woo is de unitmanager IV. In afwezigheid van de unitmanager IV is de afdelingsmanager IVA bevoegd tot besluitvorming.</text:p>
      <text:h text:style-name="ifm_p_font.bold_mt.5.08mm_page.keep-with-next_ifm" text:outline-level="2">Artikel<text:s/>7.<text:s/>Volmacht en machtiging deelname in EU-projecten</text:h>
      <text:p text:style-name="ifm_p_mt.4.23mm_ifm">Inzake de aan de directie bij artikel 4f en artikel 4g, eerste lid, van de Wegenverkeerswet 1994 verleende bevoegdheden worden volmacht en machtiging verleend:</text:p>
      <text:p text:style-name="ifm_p_ifm">1.  In de initiatiefase ten aanzien van:</text:p>
      <text:p text:style-name="ifm_p_ifm">Beslissing over deelname van de RDW, ondertekening Letter of Support en Letter of Intent namens de RDW (hetzij digitaal via tenderboard EC, hetzij schriftelijk), goedkeuring projectvoorstel en ondertekening projectvoorstel, aan de Divisiemanagers, na het informeren van het hoofd IB en mededeling over voorgenomen deelname in het MT-RDW;</text:p>
      <text:p text:style-name="ifm_p_ifm">2.  In de contractfase ten aanzien van:</text:p>
      <text:p text:style-name="ifm_p_ifm">a.  Specificatie rol, bijdragen en (leer)doelen RDW in project, goedkeurig en ondertekening Grand Agreement en Consortium Agreement aan de Divisiemanagers en het Hoofd IB;</text:p>
      <text:p text:style-name="ifm_p_ifm">b.  Ondertekening Financial Identification (i.s.m. bank) aan het Hoofd F&amp;C;</text:p>
      <text:p text:style-name="ifm_p_ifm">3.  In de uitvoeringsfase ten aanzien van:</text:p>
      <text:p text:style-name="ifm_p_ifm">a.  Ondertekening Inception Report en ondertekening eventuele Request for Scope Change aan consortium/EC, na akkoord afdelingsmanager aan de Projectleider;</text:p>
      <text:p text:style-name="ifm_p_ifm">b.  Ondertekening periodieke voortgangs- en verantwoordingsrapportages aan de projectleider;</text:p>
      <text:p text:style-name="ifm_p_ifm">c.  Het terugboeken van ontvangsten uit Brussel aan de daarvoor aangewezen afdeling aan het Hoofd F&amp;C;</text:p>
      <text:p text:style-name="ifm_p_ifm">4.  In de afrondingsfase ten aanzien van:</text:p>
      <text:p text:style-name="ifm_p_ifm">goedkeuring eindverantwoording en déchargeverlening voor RDW-projectteam aan de Divisiemanagers, na mededeling over het bereikte resultaat in het MT RDW.</text:p>
      <text:h text:style-name="ifm_p_font.bold_mt.5.08mm_page.keep-with-next_ifm" text:outline-level="2">Artikel<text:s/>8.<text:s/>Volmacht en machtiging Nationaal Contactpunt Nederland (NCP) inzake EUCARIS</text:h>
      <text:p text:style-name="ifm_p_mt.4.23mm_ifm">Inzake de aan de directie artikel 4f en artikel 4g, eerste lid, van de Wegenverkeerswet 1994 verleende bevoegdheden worden volmacht en machtiging verleend ten aanzien van:</text:p>
      <text:p text:style-name="ifm_p_ifm">a.  Het aansluiten en impact bepalen voor het NCP bij (nieuwe) initiatieven op het gebied van internationale gegevensuitwisseling, aan de divisiemanager R&amp;I;</text:p>
      <text:p text:style-name="ifm_p_ifm">b.  Het input geven bij nieuwe wetgevingsinitiatieven omtrent gegevensuitwisseling via EUCARIS, aan het NCP;</text:p>
      <text:p text:style-name="ifm_p_ifm">c.  De impact bepalen, op aangeven van het verantwoordelijke ministerie, voor het NCP bij de implementatie van nieuwe wetgeving omtrent gegevensuitwisseling via EUCARIS, met uitzondering van het goedkeuren van een uitvoeringstoets in de zin van artikel 11 van de Regeling sturing en toezicht op de Dienst Wegverkeer, aan het NCP;</text:p>
      <text:p text:style-name="ifm_p_ifm">d.  Het uitvoeren van (deel)opdrachtgeverschap namens RDW, tezamen met andere landen, voor de Nominated Party of Operations voor EUCARIS voor het het specificeren, ontwikkelen en accepteren van nieuwe functionaliteiten van EUCARIS, aan het NCP;</text:p>
      <text:p text:style-name="ifm_p_ifm">e.  Het deelnemen aan overleggen in Europees verband (EReg/EUCARIS) als gemandateerde vertegenwoordiger van de RDW, aan de divisiemanager R&amp;I.</text:p>
      <text:h text:style-name="ifm_p_font.bold_mt.5.08mm_page.keep-with-next_ifm" text:outline-level="2">Artikel<text:s/>9.<text:s/>Volmacht en machtiging Afdeling Internationale Betrekkingen</text:h>
      <text:p text:style-name="ifm_p_mt.4.23mm_ifm">Inzake de aan de Directie bij artikel 4g, eerste lid, van de Wegenverkeerswet 1994 dan wel de aan de Directie bij artikel 4 van het Directiereglement verleende bevoegdheden in de samenwerking met het Ministerie van IenW op internationaal terrein worden volmacht en machtiging verleend ten aanzien van het in en buiten rechte vertegenwoordigen van de RDW aan de medewerkers van de Afdeling Internationale Betrekkingen in de besluitvorming in Benelux-, EU- en UN-ECE- overlegstructuren alsook in internationale overlegstructuren waar onderwerpen worden behandeld die relevant zijn voor de RDW-activiteiten.</text:p>
      <text:h text:style-name="ifm_p_font.bold_mt.5.08mm_page.keep-with-next_ifm" text:outline-level="2">Artikel<text:s/>10.<text:s/>Voorbehouden bevoegdheden Directie</text:h>
      <text:p text:style-name="ifm_p_mt.4.23mm_ifm">1.  Onverminderd het bepaalde in artikel 13 van het Directiereglement blijft aan de directie voorbehouden:</text:p>
      <text:p text:style-name="ifm_p_ifm">a.  de afdoening en ondertekening van beleidsregels;</text:p>
      <text:p text:style-name="ifm_p_ifm">b.  de afdoening en ondertekening van circulaires die een verzoek, gericht tot een groep van personen of instanties buiten de overheid, om medewerking of inlichtingen bevatten;</text:p>
      <text:p text:style-name="ifm_p_ifm">c.  de afdoening en ondertekening van besluiten op grond van artikel 2a van het Besluit Ontheffingverlening exceptioneel vervoer;</text:p>
      <text:p text:style-name="ifm_p_ifm">d.  de afdoening en ondertekening van besluiten over toelating van EETS-aanbieders in het EETS-register, alsmede besluiten tot intrekking van registratie in het EETS-register;</text:p>
      <text:p text:style-name="ifm_p_ifm">e.  de afdoening en ondertekening van stukken:</text:p>
      <text:p text:style-name="ifm_p_ifm">1.  gericht aan de Algemene Rekenkamer;</text:p>
      <text:p text:style-name="ifm_p_ifm">2.  gericht aan de Nationale ombudsman;</text:p>
      <text:p text:style-name="ifm_p_ifm">3.  gericht aan de Raad van Toezicht;</text:p>
      <text:p text:style-name="ifm_p_ifm">4.  gericht aan de Minister;</text:p>
      <text:p text:style-name="ifm_p_ifm">5.  gericht aan de Ondernemingsraad;</text:p>
      <text:p text:style-name="ifm_p_ifm">6.  gericht aan het Georganiseerd Overleg.</text:p>
      <text:p text:style-name="ifm_p_ifm">f.  het aangaan van (internationale) samenwerkingsverbanden;</text:p>
      <text:p text:style-name="ifm_p_ifm">g.  het sluiten van bestuurlijke overeenkomsten die naar hun aard of inhoud een zodanig gewicht hebben dat zij behoren te worden afgedaan door de directie;</text:p>
      <text:p text:style-name="ifm_p_ifm">h.  het voeren van politiek overleg.</text:p>
      <text:h text:style-name="ifm_p_font.bold_mt.5.08mm_page.keep-with-next_ifm" text:outline-level="2">Artikel<text:s/>11.<text:s/>Voorbehoud akkoord directie</text:h>
      <text:p text:style-name="ifm_p_mt.4.23mm_ifm">Aan de directie worden voor akkoordverklaring voorgelegd brieven die betrekking hebben op zwaarwegende financiële aspecten, aspecten van algemeen belang of die een mailing aan grote groepen betreft. Brieven van de afdeling Human Resources zijn hiervan uitgezonderd.</text:p>
      <text:h text:style-name="ifm_p_font.bold_mt.5.08mm_page.keep-with-next_ifm" text:outline-level="2">Artikel<text:s/>12.<text:s/>Ondertekening mandaat</text:h>
      <text:p text:style-name="ifm_p_mt.4.23mm_ifm">1.  De stukken die op grond van deze regeling krachtens mandaat worden afgedaan en ondertekend, vermelden aan het slot:</text:p>
      <text:p text:style-name="ifm_p_ifm">De Directie van de RDW</text:p>
      <text:p text:style-name="ifm_p_ifm">namens deze,</text:p>
      <text:p text:style-name="ifm_p_ifm">(functieaanduiding)</text:p>
      <text:p text:style-name="ifm_p_ifm">(handtekening)</text:p>
      <text:p text:style-name="ifm_p_ifm">(naam van de betrokken persoon)</text:p>
      <text:p text:style-name="ifm_p_ifm">Of, indien van toepassing:</text:p>
      <text:p text:style-name="ifm_p_ifm">De Directie van de RDW,</text:p>
      <text:p text:style-name="ifm_p_ifm">namens deze,</text:p>
      <text:p text:style-name="ifm_p_ifm">(functieaanduiding)</text:p>
      <text:p text:style-name="ifm_p_ifm">(naam van de betrokken persoon)</text:p>
      <text:p text:style-name="ifm_p_ifm">‘Dit bericht is automatisch gegenereerd en bevat daarom geen handtekening.’</text:p>
      <text:p text:style-name="ifm_p_mt.3.7mm_ifm">2.  Certificaten, processen-verbaal, documenten en rapporten waarvoor specifieke regels zijn gegeven in een andere regeling, mogen worden ondertekend op de in de desbetreffende regelgevingen aangegeven wijze.</text:p>
      <text:h text:style-name="ifm_p_font.bold_mt.5.08mm_page.keep-with-next_ifm" text:outline-level="2">Artikel<text:s/>13.<text:s/>Intrekking oude regeling</text:h>
      <text:p text:style-name="ifm_p_mt.4.23mm_ifm">De Mandaatregeling RDW van 12 mei 2022, kenmerk JBZ2022/M-222194, Stcrt 2022, 18953, wordt ingetrokken.</text:p>
      <text:h text:style-name="ifm_p_font.bold_mt.5.08mm_page.keep-with-next_ifm" text:outline-level="2">Artikel<text:s/>14.<text:s/>Inwerkingtreding</text:h>
      <text:p text:style-name="ifm_p_mt.4.23mm_ifm">Deze regeling wordt bekendgemaakt door publicatie in de Staatscourant en treedt in werking op 1 juli 2026.</text:p>
      <text:h text:style-name="ifm_p_font.bold_mt.5.08mm_page.keep-with-next_ifm" text:outline-level="2">Artikel<text:s/>15.<text:s/>Citeertitel</text:h>
      <text:p text:style-name="ifm_p_mt.4.23mm_ifm">Deze regeling wordt aangehaald als: Mandaatregeling RDW 2026.</text:p>
      <text:p text:style-name="ifm_p_font.italic_mt.3.7mm_ifm">De directie van de RDW,<text:line-break/>J.<text:s/>Woudstra<text:line-break/>Algemeen directeur</text:p>
      <text:p text:style-name="ifm_p_font.italic_mt.3.7mm_ifm"><text:line-break/>Z.<text:s/>Baelde<text:line-break/>Directeur bedrijfsvoering</text:p>
      <text:h text:style-name="ifm_p_font.bold_mt.5.08mm_page.break-before_ifm" text:outline-level="3">BIJLAGE<text:s/>1<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fdeling/onderdeel</text:span></text:p>
            </table:table-cell>
            <table:table-cell table:style-name="table.cell.border-top.border-bottom.border-right.padding-top.bottom.pleft.pright">
              <text:p text:style-name="text.cell.7.left"><text:span text:style-name="ifm_span_font.bold_color.ffffff_ifm">Taken/ bevoegdheden</text:span></text:p>
            </table:table-cell>
            <table:table-cell table:style-name="table.cell.border-top.border-bottom.border-right.padding-top.bottom.pleft.pright">
              <text:p text:style-name="text.cell.7.left"><text:span text:style-name="ifm_span_font.bold_color.ffffff_ifm">Grondslag (Wegenverkeerswet 1994, tenzij anders is aangegeven)</text:span></text:p>
            </table:table-cell>
            <table:table-cell table:style-name="table.cell.border-top.border-bottom.border-right.padding-top.bottom.pleft.pright">
              <text:p text:style-name="text.cell.7.left"><text:span text:style-name="ifm_span_font.bold_color.ffffff_ifm">Mandat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a. Divisie R&amp;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deling Handhaving, Rijbewijzen en Parkeren (HR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nit handha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nemen van besluiten inzake het Centraal register WAM</text:p>
          </table:table-cell>
          <table:table-cell table:style-name="table.cell.border-bottom.border-right.padding-top.top.pleft.pright">
            <text:p text:style-name="text.cell.7.left">Artikel 13, lid 2 Wet aansprakelijkheidsverzekering Motorrijtuigen</text:p>
          </table:table-cell>
          <table:table-cell table:style-name="table.cell.border-bottom.border-right.padding-top.top.pleft.pright">
            <text:p text:style-name="text.cell.7.left">De unitmanager Handhaving</text:p>
          </table:table-cell>
        </table:table-row>
        <table:table-row table:style-name="zebra.body.odd">
          <table:table-cell table:style-name="table.cell.border-bottom.border-left.border-right.padding-top.top.pleft.pright">
            <text:p text:style-name="text.cell.7.left"><text:span text:style-name="ifm_span_font.bold_ifm">Unit 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rijbewijzen (+ afgeven van een verklaring in verband met de aanvraag van een rijbewijs)</text:p>
          </table:table-cell>
          <table:table-cell table:style-name="table.cell.border-bottom.border-right.padding-top.top.pleft.pright">
            <text:p text:style-name="text.cell.7.left">Artikel 4b, lid 1 onder g en g1, 112, 116, 119, 120, 124 t/m 128;</text:p>
            <text:p text:style-name="text.cell.7.left">Artikel 105, 152 Reglement Rijbewijzen</text:p>
          </table:table-cell>
          <table:table-cell table:style-name="table.cell.border-bottom.border-right.padding-top.top.pleft.pright">
            <text:p text:style-name="text.cell.7.left">De divisie-manager R&amp;I;</text:p>
            <text:p text:style-name="text.cell.7.left">De afdelingsmanager HRP;</text:p>
            <text:p text:style-name="text.cell.7.left">De unitmanager Rijbewij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een begeleiderspas</text:p>
          </table:table-cell>
          <table:table-cell table:style-name="table.cell.border-bottom.border-right.padding-top.top.pleft.pright">
            <text:p text:style-name="text.cell.7.left">Artikel 4b, lid 1 onder s, 111a lid 5, 126 lid 3 onder j en k</text:p>
          </table:table-cell>
          <table:table-cell table:style-name="table.cell.border-bottom.border-right.padding-top.top.pleft.pright">
            <text:p text:style-name="text.cell.7.left">De divisiemanager R&amp;I;</text:p>
            <text:p text:style-name="text.cell.7.left">De afdelingsmanager HRP,</text:p>
            <text:p text:style-name="text.cell.7.left">De unitmanager Rijbewij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een kwalificatiekaart bestuurder</text:p>
          </table:table-cell>
          <table:table-cell table:style-name="table.cell.border-bottom.border-right.padding-top.top.pleft.pright">
            <text:p text:style-name="text.cell.7.left">Artikel 4b, lid 1 onder t, artikel 126 lid 3 onder e, artikel 151ic, 151id, 151ie en 151ii</text:p>
          </table:table-cell>
          <table:table-cell table:style-name="table.cell.border-bottom.border-right.padding-top.top.pleft.pright">
            <text:p text:style-name="text.cell.7.left">De divisiemanager R&amp;I;</text:p>
            <text:p text:style-name="text.cell.7.left">De afdelingsmanager HRP;</text:p>
            <text:p text:style-name="text.cell.7.left">De unitmanager Rijbewijzen</text:p>
          </table:table-cell>
        </table:table-row>
        <table:table-row table:style-name="zebra.body.odd">
          <table:table-cell table:style-name="table.cell.border-bottom.border-left.border-right.padding-top.top.pleft.pright">
            <text:p text:style-name="text.cell.7.left"><text:span text:style-name="ifm_span_font.bold_ifm">/Unit Park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heren van het register parkeer- en verblijfsrechten; besluiten inzake registratie gehandicaptenparkeerkaart op kenteken.</text:p>
          </table:table-cell>
          <table:table-cell table:style-name="table.cell.border-bottom.border-right.padding-top.top.pleft.pright">
            <text:p text:style-name="text.cell.7.left">Regeling taken Dienst Wegverkeer artikel 2, onderdeel r</text:p>
          </table:table-cell>
          <table:table-cell table:style-name="table.cell.border-bottom.border-right.padding-top.top.pleft.pright">
            <text:p text:style-name="text.cell.7.left">De divisiemanager R&amp;I;</text:p>
            <text:p text:style-name="text.cell.7.left">De afdelingsmanager HRP;</text:p>
            <text:p text:style-name="text.cell.7.left">De unitmanager Parker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Afdeling/onderdeel</text:span></text:p>
            </table:table-cell>
            <table:table-cell table:style-name="table.cell.border-top.border-bottom.border-right.padding-top.bottom.pleft.pright">
              <text:p text:style-name="text.cell.7.left"><text:span text:style-name="ifm_span_font.bold_color.ffffff_ifm">Bevoegdheid</text:span></text:p>
            </table:table-cell>
            <table:table-cell table:style-name="table.cell.border-top.border-bottom.border-right.padding-top.bottom.pleft.pright">
              <text:p text:style-name="text.cell.7.left"><text:span text:style-name="ifm_span_font.bold_color.ffffff_ifm">Grondslag (Wegenverkeerswet 1994, tenzij anders is aangegeven)</text:span></text:p>
            </table:table-cell>
            <table:table-cell table:style-name="table.cell.border-top.border-bottom.border-right.padding-top.bottom.pleft.pright">
              <text:p text:style-name="text.cell.7.left"><text:span text:style-name="ifm_span_font.bold_color.ffffff_ifm">Mandat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Unit Informatie Verstrekking (I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over verzoeken in kader van de AVG</text:p>
          </table:table-cell>
          <table:table-cell table:style-name="table.cell.border-bottom.border-right.padding-top.top.pleft.pright">
            <text:p text:style-name="text.cell.7.left">Artikel 15 t/m 18 en 20, 21 AVG</text:p>
          </table:table-cell>
          <table:table-cell table:style-name="table.cell.border-bottom.border-right.padding-top.top.pleft.pright">
            <text:p text:style-name="text.cell.7.left">De divisiemanager R&amp;I;</text:p>
            <text:p text:style-name="text.cell.7.left">De afdelingsmanager Informatieverstrekking en Analyse;</text:p>
            <text:p text:style-name="text.cell.7.left">De unitmanager 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doen van gegevensverstrekkingen alsmede het voeren van correspondentie en het verstrekken van informatie over de levering van gegevens uit het kentekenregister, rijbewijzenregister, SMB- en droneregister.</text:p>
          </table:table-cell>
          <table:table-cell table:style-name="table.cell.border-bottom.border-right.padding-top.top.pleft.pright">
            <text:p text:style-name="text.cell.7.left">Artikel 43, 127e.v.;</text:p>
            <text:p text:style-name="text.cell.7.left">Hoofdstuk 3 Kentekenreglement; Regeling gegevensverstrekking kentekenregister 2008;</text:p>
            <text:p text:style-name="text.cell.7.left">Regeling gegevensverstrekking uit het rijbewijzenregister;</text:p>
            <text:p text:style-name="text.cell.7.left">EU-uitvoeringsverordening 2019/947.</text:p>
          </table:table-cell>
          <table:table-cell table:style-name="table.cell.border-bottom.border-right.padding-top.top.pleft.pright">
            <text:p text:style-name="text.cell.7.left">De divisiemanager R&amp;I;</text:p>
            <text:p text:style-name="text.cell.7.left">De afdelingsmanager Informatieverstrekking en Analyse;</text:p>
            <text:p text:style-name="text.cell.7.left">De unitmanager 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aststellen van sancties in verband met het toezicht op gegevensverstrekking</text:p>
          </table:table-cell>
          <table:table-cell table:style-name="table.cell.border-bottom.border-right.padding-top.top.pleft.pright">
            <text:p text:style-name="text.cell.7.left">Artikel 45a, 145g;</text:p>
          </table:table-cell>
          <table:table-cell table:style-name="table.cell.border-bottom.border-right.padding-top.top.pleft.pright">
            <text:p text:style-name="text.cell.7.left">De divisiemanager R&amp;I;</text:p>
            <text:p text:style-name="text.cell.7.left">De afdelingsmanager Informatieverstrekking en Analyse;</text:p>
            <text:p text:style-name="text.cell.7.left">De unitmanager IV</text:p>
          </table:table-cell>
        </table:table-row>
        <table:table-row table:style-name="zebra.body.odd">
          <table:table-cell table:style-name="table.cell.border-bottom.border-left.border-right.padding-top.top.pleft.pright">
            <text:p text:style-name="text.cell.7.left"><text:span text:style-name="ifm_span_font.bold_ifm">Afdeling Frontoffice (F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deling Registratie Voertuigen (R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nit Voertuigregistratie en Documenten (VRD)</text:span></text:p>
          </table:table-cell>
          <table:table-cell table:style-name="table.cell.border-bottom.border-right.padding-top.top.pleft.pright">
            <text:p text:style-name="text.cell.7.left">Het besluiten inzake een verbod voor het rijden over de weg.</text:p>
          </table:table-cell>
          <table:table-cell table:style-name="table.cell.border-bottom.border-right.padding-top.top.pleft.pright">
            <text:p text:style-name="text.cell.7.left">Artikel 48, lid 7;</text:p>
            <text:p text:style-name="text.cell.7.left">Artikel 38 Kentekenreglement</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V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het inschrijven van voertuigen en de geldigheid van kentekenbewijzen</text:p>
          </table:table-cell>
          <table:table-cell table:style-name="table.cell.border-bottom.border-right.padding-top.top.pleft.pright">
            <text:p text:style-name="text.cell.7.left">Artikel 47, 48, 49, 51a, 55</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V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over wijzigen van de in het kentekenregister opgenomen voertuiggegeven(s)</text:p>
          </table:table-cell>
          <table:table-cell table:style-name="table.cell.border-bottom.border-right.padding-top.top.pleft.pright">
            <text:p text:style-name="text.cell.7.left">Artikel 43d en 43e</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V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publiceren van terugroepacties (via OVI)</text:p>
          </table:table-cell>
          <table:table-cell table:style-name="table.cell.border-bottom.border-right.padding-top.top.pleft.pright">
            <text:p text:style-name="text.cell.7.left">Artikel 4b, tweede lid, onder b, WVW 1994, artikel 21b van de Warenwet jo. artikel 2b, lid 2 van het Warenwetbesluit algemene productveiligheid.</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VRD</text:p>
          </table:table-cell>
        </table:table-row>
        <table:table-row table:style-name="zebra.body.odd">
          <table:table-cell table:style-name="table.cell.border-bottom.border-left.border-right.padding-top.top.pleft.pright">
            <text:p text:style-name="text.cell.7.left"><text:span text:style-name="ifm_span_font.bold_ifm">/Unit Aansprakelijkheids- en Persoonsregistratie (APR)</text:span></text:p>
          </table:table-cell>
          <table:table-cell table:style-name="table.cell.border-bottom.border-right.padding-top.top.pleft.pright">
            <text:p text:style-name="text.cell.7.left">Het besluiten inzake tenaamstellingen</text:p>
          </table:table-cell>
          <table:table-cell table:style-name="table.cell.border-bottom.border-right.padding-top.top.pleft.pright">
            <text:p text:style-name="text.cell.7.left">Artikel 43d, 43e, 47, 48, 51a, 67;</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A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registratiebewijzen voor snelle motorboten</text:p>
          </table:table-cell>
          <table:table-cell table:style-name="table.cell.border-bottom.border-right.padding-top.top.pleft.pright">
            <text:p text:style-name="text.cell.7.left">Artikel 1 Regeling registratie snelle motorboten 1997</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AP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de registratie van exploitanten van onbemande luchtvaartuigen</text:p>
          </table:table-cell>
          <table:table-cell table:style-name="table.cell.border-bottom.border-right.padding-top.top.pleft.pright">
            <text:p text:style-name="text.cell.7.left">Artikel 18 Uitvoeringsverordening (EU) 2019/947;</text:p>
            <text:p text:style-name="text.cell.7.left">de Regeling Aanwijzing RDW</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A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fgeven van een bewijs van voltooiing van een online theorie-examen en het besluiten inzake een vaardigheidsbewijs van piloten op afstand.</text:p>
          </table:table-cell>
          <table:table-cell table:style-name="table.cell.border-bottom.border-right.padding-top.top.pleft.pright">
            <text:p text:style-name="text.cell.7.left">Artikel 18 Uitvoeringsverordening (EU) 2019/947;</text:p>
            <text:p text:style-name="text.cell.7.left">de Regeling Aanwijzing RDW</text:p>
          </table:table-cell>
          <table:table-cell table:style-name="table.cell.border-bottom.border-right.padding-top.top.pleft.pright">
            <text:p text:style-name="text.cell.7.left">De divisiemanager R&amp;I;</text:p>
            <text:p text:style-name="text.cell.7.left">De afdelingsmanager Registratie Voertuigen;</text:p>
            <text:p text:style-name="text.cell.7.left">De unitmanager APR</text:p>
          </table:table-cell>
        </table:table-row>
        <table:table-row table:style-name="zebra.body.odd">
          <table:table-cell table:style-name="table.cell.border-bottom.border-left.border-right.padding-top.top.pleft.pright">
            <text:p text:style-name="text.cell.7.left"><text:span text:style-name="ifm_span_font.bold_ifm">b. Divisie Toezicht en en Beoor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deling Beoordeling</text:span></text:p>
          </table:table-cell>
          <table:table-cell table:style-name="table.cell.border-bottom.border-right.padding-top.top.pleft.pright">
            <text:p text:style-name="text.cell.7.left">Het verlenen van goedkeuringsbesluiten voor de wijzigingen van reeds tot de markt toegelaten voertuigen</text:p>
          </table:table-cell>
          <table:table-cell table:style-name="table.cell.border-bottom.border-right.padding-top.top.pleft.pright">
            <text:p text:style-name="text.cell.7.left">Artikel 99</text:p>
          </table:table-cell>
          <table:table-cell table:style-name="table.cell.border-bottom.border-right.padding-top.top.pleft.pright">
            <text:p text:style-name="text.cell.7.left">Divisiemanager Toezicht en Beoordeling;</text:p>
            <text:p text:style-name="text.cell.7.left">De afdelingsmanager Beoord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nationale en Europese individuele goedkeuringen</text:p>
          </table:table-cell>
          <table:table-cell table:style-name="table.cell.border-bottom.border-right.padding-top.top.pleft.pright">
            <text:p text:style-name="text.cell.7.left">Verordening voor de goedkeuring en markttoezicht van complete voertuigen alsmede systemen, onderdelen en technische eenheden: vierwielige voertuigen en aanhangwagens (EU) nr. 2018/858;</text:p>
            <text:p text:style-name="text.cell.7.left">Artikel 21–28</text:p>
          </table:table-cell>
          <table:table-cell table:style-name="table.cell.border-bottom.border-right.padding-top.top.pleft.pright">
            <text:p text:style-name="text.cell.7.left">Divisiemanager Toezicht en Beoordeling;</text:p>
            <text:p text:style-name="text.cell.7.left">De afdelingsmanager Beoord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goedkeuringsdocumenten en certificaten ADR-VLG</text:p>
          </table:table-cell>
          <table:table-cell table:style-name="table.cell.border-bottom.border-right.padding-top.top.pleft.pright">
            <text:p text:style-name="text.cell.7.left">Regeling vervoer over land van gevaarlijke stoffen</text:p>
          </table:table-cell>
          <table:table-cell table:style-name="table.cell.border-bottom.border-right.padding-top.top.pleft.pright">
            <text:p text:style-name="text.cell.7.left">Divisiemanager Toezicht en Beoordeling;</text:p>
            <text:p text:style-name="text.cell.7.left">De afdelingsmanager Beoordeling;</text:p>
            <text:p text:style-name="text.cell.7.left">De clustermanager;</text:p>
            <text:p text:style-name="text.cell.7.left">De locatiemanager;</text:p>
            <text:p text:style-name="text.cell.7.left">De inspec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testrapporten ten behoeve van individuele goedkeuringen</text:p>
          </table:table-cell>
          <table:table-cell table:style-name="table.cell.border-bottom.border-right.padding-top.top.pleft.pright">
            <text:p text:style-name="text.cell.7.left">Europese Verordeningen;</text:p>
            <text:p text:style-name="text.cell.7.left">Verdrag van Genève en bijbehorende reglementen;</text:p>
            <text:p text:style-name="text.cell.7.left">Artikel 21, 22</text:p>
          </table:table-cell>
          <table:table-cell table:style-name="table.cell.border-bottom.border-right.padding-top.top.pleft.pright">
            <text:p text:style-name="text.cell.7.left">Divisiemanager Toezicht en Beoordeling;</text:p>
            <text:p text:style-name="text.cell.7.left">De afdelingsmanager Beoord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besluiten inzake periodieke keuring bussen, vervoer levende dieren (VLD)</text:p>
          </table:table-cell>
          <table:table-cell table:style-name="table.cell.border-bottom.border-right.padding-top.top.pleft.pright">
            <text:p text:style-name="text.cell.7.left">72, 86a,</text:p>
            <text:p text:style-name="text.cell.7.left">18, lid 1</text:p>
            <text:p text:style-name="text.cell.7.left">Vo Nr. 1/2005, 22 december 2004</text:p>
            <text:p text:style-name="text.cell.7.left">inzake de bescherming van dieren tijdens het vervoer en daarmee samenhangende activiteiten.</text:p>
            <text:p text:style-name="text.cell.7.left">Vo. (EU) 2017/625 van</text:p>
            <text:p text:style-name="text.cell.7.left">van 15 maart 2017</text:p>
          </table:table-cell>
          <table:table-cell table:style-name="table.cell.border-bottom.border-right.padding-top.top.pleft.pright">
            <text:p text:style-name="text.cell.7.left">Divisiemanager Toezicht en Beoordeling;</text:p>
            <text:p text:style-name="text.cell.7.left">De afdelingsmanager Beoordeling;</text:p>
            <text:p text:style-name="text.cell.7.left">De clustermanager;</text:p>
            <text:p text:style-name="text.cell.7.left">De locatiemanager;</text:p>
            <text:p text:style-name="text.cell.7.left">De inspec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her)inslag van voertuigidentificatienummers</text:p>
          </table:table-cell>
          <table:table-cell table:style-name="table.cell.border-bottom.border-right.padding-top.top.pleft.pright">
            <text:p text:style-name="text.cell.7.left">Artikel 2.1 lid 2 en bijlage 1 Regeling voertuigen</text:p>
          </table:table-cell>
          <table:table-cell table:style-name="table.cell.border-bottom.border-right.padding-top.top.pleft.pright">
            <text:p text:style-name="text.cell.7.left">Divisiemanager Toezicht en Beoordeling;</text:p>
            <text:p text:style-name="text.cell.7.left">De afdelingsmanager Beoordeling;</text:p>
            <text:p text:style-name="text.cell.7.left">De clustermanager;</text:p>
            <text:p text:style-name="text.cell.7.left">De locatie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eerste keuringen van taxi’s.</text:p>
          </table:table-cell>
          <table:table-cell table:style-name="table.cell.border-bottom.border-right.padding-top.top.pleft.pright">
            <text:p text:style-name="text.cell.7.left">Artikel 53 en 78, lid 1, aanhef en onder a</text:p>
          </table:table-cell>
          <table:table-cell table:style-name="table.cell.border-bottom.border-right.padding-top.top.pleft.pright">
            <text:p text:style-name="text.cell.7.left">Divisiemanager Toezicht en Beoordeling;</text:p>
            <text:p text:style-name="text.cell.7.left">De afdelingsmanager Beoordeling;</text:p>
            <text:p text:style-name="text.cell.7.left">De clustermanager;</text:p>
            <text:p text:style-name="text.cell.7.left">De locatiemanager;</text:p>
            <text:p text:style-name="text.cell.7.left">De inspec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APK keuring</text:p>
          </table:table-cell>
          <table:table-cell table:style-name="table.cell.border-bottom.border-right.padding-top.top.pleft.pright">
            <text:p text:style-name="text.cell.7.left">Artikel 78 lid 1, aanhef en onder a</text:p>
          </table:table-cell>
          <table:table-cell table:style-name="table.cell.border-bottom.border-right.padding-top.top.pleft.pright">
            <text:p text:style-name="text.cell.7.left">De inspecteu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Afdeling/onderdeel</text:span></text:p>
            </table:table-cell>
            <table:table-cell table:style-name="table.cell.border-top.border-bottom.border-right.padding-top.bottom.pleft.pright">
              <text:p text:style-name="text.cell.7.left"><text:span text:style-name="ifm_span_font.bold_color.ffffff_ifm">Bevoegdheid</text:span></text:p>
            </table:table-cell>
            <table:table-cell table:style-name="table.cell.border-top.border-bottom.border-right.padding-top.bottom.pleft.pright">
              <text:p text:style-name="text.cell.7.left"><text:span text:style-name="ifm_span_font.bold_color.ffffff_ifm">Grondslag (Wegenverkeerswet 1994, tenzij anders is aangegeven)</text:span></text:p>
            </table:table-cell>
            <table:table-cell table:style-name="table.cell.border-top.border-bottom.border-right.padding-top.bottom.pleft.pright">
              <text:p text:style-name="text.cell.7.left"><text:span text:style-name="ifm_span_font.bold_color.ffffff_ifm">Mandat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Afdeling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erkenningen en bevoegdheden (het verlenen van alsmede het schorsen (met uitzondering van de financiële schorsingen die door de afdeling F&amp;C worden genomen), wijzigen en intrekken daarvan, incl. herstelmaatregelen op grond van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Basiserkenning</text:p>
          </table:table-cell>
          <table:table-cell table:style-name="table.cell.border-bottom.border-right.padding-top.top.pleft.pright">
            <text:p text:style-name="text.cell.7.left">Artikel 4aua en 4auh WVW 1994</text:p>
          </table:table-cell>
          <table:table-cell table:style-name="table.cell.border-bottom.border-right.padding-top.top.pleft.pright">
            <text:p text:style-name="text.cell.7.left">De divisiemanager Toezicht en Beoordeling;</text:p>
            <text:p text:style-name="text.cell.7.left">De afdelingsmanager Toezicht;</text:p>
            <text:p text:style-name="text.cell.7.left">De unitmanager Planning en Erkenningen;</text:p>
            <text:p text:style-name="text.cell.7.left">De unitmanager Procesondersteuning Toezicht;</text:p>
            <text:p text:style-name="text.cell.7.left">De unitmanager Bedrijfsbezoeken;</text:p>
            <text:p text:style-name="text.cell.7.left">De unitmanager Risicobeoordeling en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rkenning bedrijfsvoorraad</text:p>
            <text:p text:style-name="text.cell.7.left">• Erkenning tenaamstellen voertuigen voor derden</text:p>
            <text:p text:style-name="text.cell.7.left">• Erkenning tenaamstellen voertuigen bedrijfsvoorraad of importeursvoorraad</text:p>
            <text:p text:style-name="text.cell.7.left">• Erkenning inschrijven zonder onderzoek</text:p>
            <text:p text:style-name="text.cell.7.left">• Erkenning inschrijven met onderzoek</text:p>
            <text:p text:style-name="text.cell.7.left">• Erkenning handelaarskenteken</text:p>
            <text:p text:style-name="text.cell.7.left">• Erkenning demontage</text:p>
            <text:p text:style-name="text.cell.7.left">• Erkenning export</text:p>
            <text:p text:style-name="text.cell.7.left">• Erkenning foliefabrikant</text:p>
            <text:p text:style-name="text.cell.7.left">• Erkenning lamineerder</text:p>
            <text:p text:style-name="text.cell.7.left">• Erkenning kentekenplaatfabrikant</text:p>
            <text:p text:style-name="text.cell.7.left">• Erkenning APK</text:p>
            <text:p text:style-name="text.cell.7.left">• Erkenning wijziging goedkeuring voertuigen</text:p>
            <text:p text:style-name="text.cell.7.left">• Erkenning gasinstallaties</text:p>
            <text:p text:style-name="text.cell.7.left">• Erkenning voorbehoud en verplichtingen</text:p>
            <text:p text:style-name="text.cell.7.left">• Erkenning tachografen</text:p>
          </table:table-cell>
          <table:table-cell table:style-name="table.cell.border-bottom.border-right.padding-top.top.pleft.pright">
            <text:p text:style-name="text.cell.7.left"><text:span text:style-name="ifm_span_font.bold_ifm">Algemene grondslag:</text:span>artikel 4aud, 4auh en 174d WVW1994</text:p>
            <text:p text:style-name="text.cell.7.left"><text:span text:style-name="ifm_span_font.bold_ifm">Grondslag Besluit erkenningen wegverkeer:</text:span></text:p>
            <text:p text:style-name="text.cell.7.left">Artikel 2</text:p>
            <text:p text:style-name="text.cell.7.left">Artikel 3</text:p>
            <text:p text:style-name="text.cell.7.left">Artikel 4</text:p>
            <text:p text:style-name="text.cell.7.left">Artikel 5</text:p>
            <text:p text:style-name="text.cell.7.left">Artikel 6</text:p>
            <text:p text:style-name="text.cell.7.left">Artikel 7</text:p>
            <text:p text:style-name="text.cell.7.left">Artikel 8</text:p>
            <text:p text:style-name="text.cell.7.left">Artikel 9</text:p>
            <text:p text:style-name="text.cell.7.left">Artikel 10</text:p>
            <text:p text:style-name="text.cell.7.left">Artikel 11</text:p>
            <text:p text:style-name="text.cell.7.left">Artikel 12</text:p>
            <text:p text:style-name="text.cell.7.left">Artikel 14</text:p>
            <text:p text:style-name="text.cell.7.left">Artikel 15</text:p>
            <text:p text:style-name="text.cell.7.left">Artikel 16</text:p>
            <text:p text:style-name="text.cell.7.left">Artikel 17</text:p>
            <text:p text:style-name="text.cell.7.left">artikel 9.1 Arbeidstijdenwet, Verordening EU 165/2014, artikel 18 Besluit erkenningen wegverkeer</text:p>
          </table:table-cell>
          <table:table-cell table:style-name="table.cell.border-bottom.border-right.padding-top.top.pleft.pright">
            <text:p text:style-name="text.cell.7.left">De divisiemanager Toezicht en Beoordeling;</text:p>
            <text:p text:style-name="text.cell.7.left">De afdelingsmanager Toezicht;</text:p>
            <text:p text:style-name="text.cell.7.left">De unitmanager Planning en Erkenningen;</text:p>
            <text:p text:style-name="text.cell.7.left">De unitmanager Procesondersteuning Toezicht;</text:p>
            <text:p text:style-name="text.cell.7.left">De unitmanager Bedrijfsbezoeken;</text:p>
            <text:p text:style-name="text.cell.7.left">De unitmanager Risicobeoordeling en Onderzoek;</text:p>
            <text:p text:style-name="text.cell.7.left">De unitmanager steekproe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Erkenning boordcomputer-taxi;</text:p>
          </table:table-cell>
          <table:table-cell table:style-name="table.cell.border-bottom.border-right.padding-top.top.pleft.pright">
            <text:p text:style-name="text.cell.7.left">Artikel 79 Wet Personenvervoer 2000, artikel 3 Regeling erkenning werkplaatsen boordcomputer taxi</text:p>
          </table:table-cell>
          <table:table-cell table:style-name="table.cell.border-bottom.border-right.padding-top.top.pleft.pright">
            <text:p text:style-name="text.cell.7.left">De divisiemanager Toezicht en Beoordeling;</text:p>
            <text:p text:style-name="text.cell.7.left">De afdelingsmanager Toezicht;</text:p>
            <text:p text:style-name="text.cell.7.left">De unitmanager Planning en Erkenningen;</text:p>
            <text:p text:style-name="text.cell.7.left">De unitmanager Procesondersteuning Toezicht;</text:p>
            <text:p text:style-name="text.cell.7.left">De unitmanager Bedrijfsbezoeken;</text:p>
            <text:p text:style-name="text.cell.7.left">De unitmanager Risicobeoordeling en Onderzoek</text:p>
            <text:p text:style-name="text.cell.7.left">De unitmanager steekpro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rkenning als installateur of reparateur van een Tachograaf, als bedoeld in de Binnenvaartregeling;</text:p>
          </table:table-cell>
          <table:table-cell table:style-name="table.cell.border-bottom.border-right.padding-top.top.pleft.pright">
            <text:p text:style-name="text.cell.7.left">Bijlage 1.4, artikel 4 en 6 Binnenvaartregeling</text:p>
          </table:table-cell>
          <table:table-cell table:style-name="table.cell.border-bottom.border-right.padding-top.top.pleft.pright">
            <text:p text:style-name="text.cell.7.left">De divisiemanager Toezicht en Beoordeling;</text:p>
            <text:p text:style-name="text.cell.7.left">De afdelingsmanager Toezicht;</text:p>
            <text:p text:style-name="text.cell.7.left">De unitmanager Planning en Erkenningen;</text:p>
            <text:p text:style-name="text.cell.7.left">De unitmanager Procesondersteuning Toezicht;</text:p>
            <text:p text:style-name="text.cell.7.left">De unitmanager Bedrijfsbezoeken;</text:p>
            <text:p text:style-name="text.cell.7.left">De unitmanager Risicobeoordeling en Onderzoek</text:p>
            <text:p text:style-name="text.cell.7.left">De unitmanager steekproe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Bevoegdheid APK keurmeester</text:p>
          </table:table-cell>
          <table:table-cell table:style-name="table.cell.border-bottom.border-right.padding-top.top.pleft.pright">
            <text:p text:style-name="text.cell.7.left">Artikel 4aue en 4auh WVW 1994;</text:p>
            <text:p text:style-name="text.cell.7.left">Artikel 14, vijfde lid, Besluit erkenningen wegverkeer</text:p>
          </table:table-cell>
          <table:table-cell table:style-name="table.cell.border-bottom.border-right.padding-top.top.pleft.pright">
            <text:p text:style-name="text.cell.7.left">De divisiemanager Toezicht en Beoordeling;</text:p>
            <text:p text:style-name="text.cell.7.left">De afdelingsmanager Toezicht;</text:p>
            <text:p text:style-name="text.cell.7.left">De unitmanager Planning en Erkenningen;</text:p>
            <text:p text:style-name="text.cell.7.left">De unitmanager Procesondersteuning Toezicht;</text:p>
            <text:p text:style-name="text.cell.7.left">De unitmanager Bedrijfsbezoeken;</text:p>
            <text:p text:style-name="text.cell.7.left">De unitmanager Risicobeoordeling en Onderzoek</text:p>
            <text:p text:style-name="text.cell.7.left">De unitmanager steekpro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voegdheid LPG technicus</text:p>
          </table:table-cell>
          <table:table-cell table:style-name="table.cell.border-bottom.border-right.padding-top.top.pleft.pright">
            <text:p text:style-name="text.cell.7.left">Artikel 4aue en 4auh WVW 1994;</text:p>
            <text:p text:style-name="text.cell.7.left">Artikel 16, tweede lid, Besluit erkenningen wegverkeer</text:p>
          </table:table-cell>
          <table:table-cell table:style-name="table.cell.border-bottom.border-right.padding-top.top.pleft.pright">
            <text:p text:style-name="text.cell.7.left">De divisiemanager Toezicht en Beoordeling;</text:p>
            <text:p text:style-name="text.cell.7.left">De afdelingsmanager Toezicht;</text:p>
            <text:p text:style-name="text.cell.7.left">De unitmanager Planning en Erkenningen;</text:p>
            <text:p text:style-name="text.cell.7.left">De unitmanager Procesondersteuning Toezicht;</text:p>
            <text:p text:style-name="text.cell.7.left">De unitmanager Bedrijfsbezoeken;</text:p>
            <text:p text:style-name="text.cell.7.left">De unitmanager Risicobeoordeling en Onderzoek</text:p>
            <text:p text:style-name="text.cell.7.left">De unitmanager steekproe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achograaftechnicus</text:p>
          </table:table-cell>
          <table:table-cell table:style-name="table.cell.border-bottom.border-right.padding-top.top.pleft.pright">
            <text:p text:style-name="text.cell.7.left">Artikel 9:1 Arbeidstijdenwet;</text:p>
            <text:p text:style-name="text.cell.7.left">Regeling tachografen; verordening EU 165/2014</text:p>
            <text:p text:style-name="text.cell.7.left">Artikel 4aud;</text:p>
            <text:p text:style-name="text.cell.7.left">Artikel 18 Besluit erkenningen wegverkeer</text:p>
          </table:table-cell>
          <table:table-cell table:style-name="table.cell.border-bottom.border-right.padding-top.top.pleft.pright">
            <text:p text:style-name="text.cell.7.left">De divisiemanager Toezicht en Beoordeling;</text:p>
            <text:p text:style-name="text.cell.7.left">De afdelingsmanager Toezicht;</text:p>
            <text:p text:style-name="text.cell.7.left">De unitmanager Planning en Erkenningen;</text:p>
            <text:p text:style-name="text.cell.7.left">De unitmanager Procesondersteuning Toezicht;</text:p>
            <text:p text:style-name="text.cell.7.left">De unitmanager Bedrijfsbezoeken;</text:p>
            <text:p text:style-name="text.cell.7.left">De unitmanager Risicobeoordeling en Onderzoek</text:p>
            <text:p text:style-name="text.cell.7.left">De unitmanager steekpro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zicht op erkenningen en bevoegdheden</text:p>
          </table:table-cell>
          <table:table-cell table:style-name="table.cell.border-bottom.border-right.padding-top.top.pleft.pright">
            <text:p text:style-name="text.cell.7.left">Artikel 4aug WVW</text:p>
          </table:table-cell>
          <table:table-cell table:style-name="table.cell.border-bottom.border-right.padding-top.top.pleft.pright">
            <text:p text:style-name="text.cell.7.left">Steekproefcontroleurs en</text:p>
            <text:p text:style-name="text.cell.7.left">Toezichthouders Bedrij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op bezwaar/administratief beroep inzake de weigering van een keuringsbewijs</text:p>
          </table:table-cell>
          <table:table-cell table:style-name="table.cell.border-bottom.border-right.padding-top.top.pleft.pright">
            <text:p text:style-name="text.cell.7.left">Artikel 90</text:p>
          </table:table-cell>
          <table:table-cell table:style-name="table.cell.border-bottom.border-right.padding-top.top.pleft.pright">
            <text:p text:style-name="text.cell.7.left"><text:span text:style-name="ifm_span_font.bold_ifm">Zonder steekproef:</text:span></text:p>
            <text:p text:style-name="text.cell.7.left">De toezichthouder Bedrijven;</text:p>
            <text:p text:style-name="text.cell.7.left">steekproefcontroleur;</text:p>
            <text:p text:style-name="text.cell.7.left"><text:span text:style-name="ifm_span_font.bold_ifm">Met steekproef:</text:span></text:p>
            <text:p text:style-name="text.cell.7.left">De teammanager unit Bedrijfsbezoeken;</text:p>
            <text:p text:style-name="text.cell.7.left">de toezichthouder Bed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op bezwaar/administratief beroep inzake de afgifte van een keuringsbewijs (onderzoek)</text:p>
          </table:table-cell>
          <table:table-cell table:style-name="table.cell.border-bottom.border-right.padding-top.top.pleft.pright">
            <text:p text:style-name="text.cell.7.left">Artikel 91</text:p>
          </table:table-cell>
          <table:table-cell table:style-name="table.cell.border-bottom.border-right.padding-top.top.pleft.pright">
            <text:p text:style-name="text.cell.7.left">Toezichthouder bedrij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sluit op steekproef</text:p>
          </table:table-cell>
          <table:table-cell table:style-name="table.cell.border-bottom.border-right.padding-top.top.pleft.pright">
            <text:p text:style-name="text.cell.7.left">Artikel 86</text:p>
          </table:table-cell>
          <table:table-cell table:style-name="table.cell.border-bottom.border-right.padding-top.top.pleft.pright">
            <text:p text:style-name="text.cell.7.left">Steekproefcontrol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uitvaardigen van een dwangbevel</text:p>
          </table:table-cell>
          <table:table-cell table:style-name="table.cell.border-bottom.border-right.padding-top.top.pleft.pright">
            <text:p text:style-name="text.cell.7.left">Artikel 4:115 Awb</text:p>
          </table:table-cell>
          <table:table-cell table:style-name="table.cell.border-bottom.border-right.padding-top.top.pleft.pright">
            <text:p text:style-name="text.cell.7.left">de divisiemanager T&amp;B;</text:p>
            <text:p text:style-name="text.cell.7.left">de afdelingsmanager Toezicht;</text:p>
            <text:p text:style-name="text.cell.7.left">afdelingsmanager F&amp;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ststelling, wijziging of het tenietgaan van een bestuurlijke geldschuld die voortvloeit uit een last onder dwangsom</text:p>
          </table:table-cell>
          <table:table-cell table:style-name="table.cell.border-bottom.border-right.padding-top.top.pleft.pright">
            <text:p text:style-name="text.cell.7.left">Artikel 5:37 Awb en 5:38 Awb</text:p>
          </table:table-cell>
          <table:table-cell table:style-name="table.cell.border-bottom.border-right.padding-top.top.pleft.pright">
            <text:p text:style-name="text.cell.7.left">de afdelingsmanager Toezicht;</text:p>
            <text:p text:style-name="text.cell.7.left">de unitmanager Risicobeoordeling &amp; Onderzoek</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Afdeling/onderdeel</text:span></text:p>
            </table:table-cell>
            <table:table-cell table:style-name="table.cell.border-top.border-bottom.border-right.padding-top.bottom.pleft.pright">
              <text:p text:style-name="text.cell.7.left"><text:span text:style-name="ifm_span_font.bold_color.ffffff_ifm">Bevoegdheid</text:span></text:p>
            </table:table-cell>
            <table:table-cell table:style-name="table.cell.border-top.border-bottom.border-right.padding-top.bottom.pleft.pright">
              <text:p text:style-name="text.cell.7.left"><text:span text:style-name="ifm_span_font.bold_color.ffffff_ifm">Grondslag (Wegenverkeerswet 1994, tenzij anders is aangegeven)</text:span></text:p>
            </table:table-cell>
            <table:table-cell table:style-name="table.cell.border-top.border-bottom.border-right.padding-top.bottom.pleft.pright">
              <text:p text:style-name="text.cell.7.left"><text:span text:style-name="ifm_span_font.bold_color.ffffff_ifm">Mandat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Afdeling Typegoedkeuringen (TGK)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nemen van besluiten inzake bestuurlijke boetes en last onder dwangsom ter handhaving van de verplichtingen en verboden in de bij of krachtens artikel 29, derde lid, en 31, genoemde artikelen van een EU-verordeningen in verband met de goedkeuring van motorvoertuigen alsmede van de bij of krachtens de artikelen 25, 27 en 30, derde lid bedoelde verplichtingen en verboden</text:p>
          </table:table-cell>
          <table:table-cell table:style-name="table.cell.border-bottom.border-right.padding-top.top.pleft.pright">
            <text:p text:style-name="text.cell.7.left">Europese Verordeningen voor de goedkeuring en markttoezicht van complete voertuigen alsmede systemen, onderdelen en technische eenheden: vierwielige voertuigen en aanhangwagens (EU) nr. 2018/858, landbouw- en bosbouwvoertuigen EU nr. 167/2013 en voor twee- of driewielige en vierwielige voertuigen EU nr. 168/2013;</text:p>
            <text:p text:style-name="text.cell.7.left">Artikel 174b en 169a;</text:p>
          </table:table-cell>
          <table:table-cell table:style-name="table.cell.border-bottom.border-right.padding-top.top.pleft.pright">
            <text:p text:style-name="text.cell.7.left">De divisiemanager VRT;</text:p>
            <text:p text:style-name="text.cell.7.left">De afdelingsmanager Typegoedkeuringen</text:p>
          </table:table-cell>
        </table:table-row>
        <table:table-row table:style-name="zebra.body.odd">
          <table:table-cell table:style-name="table.cell.border-bottom.border-left.border-right.padding-top.top.pleft.pright">
            <text:p text:style-name="text.cell.7.left"><text:span text:style-name="ifm_span_font.bold_ifm">/Unit Certificer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van nationale en internationale (type)goedkeuringscertificaten voor nieuwe voertuigen en daarbij behorende producten, alsmede het intrekken en wijzigen daarvan.</text:p>
          </table:table-cell>
          <table:table-cell table:style-name="table.cell.border-bottom.border-right.padding-top.top.pleft.pright">
            <text:p text:style-name="text.cell.7.left">De hierboven bij afdeling TGK genoemde Europese Verordeningen;</text:p>
            <text:p text:style-name="text.cell.7.left">VN Overeenkomst van 1958 betreffende geharmoniseerde technische reglementen voor wielvoertuigen, alsmede uitrustingsstukken en onderdelen daarvan inclusief de onder deze overeenkomst vallende VN/ECE reglementen;</text:p>
            <text:p text:style-name="text.cell.7.left">Artikel 21–28</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Certificeren;</text:p>
            <text:p text:style-name="text.cell.7.left">De inspecteur Certific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en intrekken van voorlopige dan wel tijdelijke nationale individuele goedkeuringscertificaten voor respectievelijk voertuigen met nieuwe technologieën en prototypen voor een specifiek testprogramma.</text:p>
          </table:table-cell>
          <table:table-cell table:style-name="table.cell.border-bottom.border-right.padding-top.top.pleft.pright">
            <text:p text:style-name="text.cell.7.left">Art. 3.7.1. Regeling voertuigen;</text:p>
            <text:p text:style-name="text.cell.7.left">Art. 2, lid 4, onder b, in samenhang met artikel 45, Verordening (EU) nr. 2018/858</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Certific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typegoedkeuringscertificaten voor nieuwe BCT en Tachograafkaarten, alsmede het intrekken en wijzigen daarvan.</text:p>
          </table:table-cell>
          <table:table-cell table:style-name="table.cell.border-bottom.border-right.padding-top.top.pleft.pright">
            <text:p text:style-name="text.cell.7.left">Artikel 79, lid 1 Besluit personen-vervoer 2000;</text:p>
            <text:p text:style-name="text.cell.7.left">Verordening (EU) nr. 165/2014 betreffende tachografen in het wegvervoer;</text:p>
            <text:p text:style-name="text.cell.7.left">Regeling Tachograafkaarten;</text:p>
            <text:p text:style-name="text.cell.7.left">Artikel 12.38, tweede lid, Arbeidstijdenwet;</text:p>
            <text:p text:style-name="text.cell.7.left">Artikel 2.4:1, lid 3, artikel 2.4:12 en artikel 2.4:13, lid 1, Arbeidstijdenbesluit vervoer;</text:p>
            <text:p text:style-name="text.cell.7.left">Artikel 4b, tweede lid, onderdeel b en artikel 22, eerste lid.</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Certificeren;</text:p>
            <text:p text:style-name="text.cell.7.left">De inspecteur Certific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typegoedkeuringscertificaten voor nieuwe Rijnvaarttachografen, alsmede het intrekken en wijzigen daarvan.</text:p>
          </table:table-cell>
          <table:table-cell table:style-name="table.cell.border-bottom.border-right.padding-top.top.pleft.pright">
            <text:p text:style-name="text.cell.7.left">Bijlage 1.4, artikel 1 Binnenvaartregeling</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Certificeren;</text:p>
            <text:p text:style-name="text.cell.7.left">De inspecteur Certific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fgeven van verklaringen flexibiliteitsregeling</text:p>
          </table:table-cell>
          <table:table-cell table:style-name="table.cell.border-bottom.border-right.padding-top.top.pleft.pright">
            <text:p text:style-name="text.cell.7.left">Artikel 63, lid 2 (EU) Vo. Nr. 2016/1628;</text:p>
            <text:p text:style-name="text.cell.7.left">Artikel 19, lid 6 (EU) Vo. 1677/2013, juncto artikel 14 EU Vo. 2015/96</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Certificeren;</text:p>
            <text:p text:style-name="text.cell.7.left">De inspecteur Certificeren</text:p>
          </table:table-cell>
        </table:table-row>
        <table:table-row table:style-name="zebra.body.odd">
          <table:table-cell table:style-name="table.cell.border-bottom.border-left.border-right.padding-top.top.pleft.pright">
            <text:p text:style-name="text.cell.7.left"><text:span text:style-name="ifm_span_font.bold_ifm">/Unit Aanwijzing e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en van aanwijzingsbesluiten aan technische diensten, alsmede het afgeven van verklaringen inzake het periodieke toezicht</text:p>
          </table:table-cell>
          <table:table-cell table:style-name="table.cell.border-bottom.border-right.padding-top.top.pleft.pright">
            <text:p text:style-name="text.cell.7.left">De hierboven genoemde EU verordeningen en VN verdragen;</text:p>
            <text:p text:style-name="text.cell.7.left">Artikel 21 tm 28</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Aanwijzing en Toezicht;</text:p>
            <text:p text:style-name="text.cell.7.left">De inspecteur Aanwijzing en Toez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en van besluiten inzake licenties voor VECTO-simulatietools en CFD-methoden voor de berekening van het energieverbruik van zware bedrijfsvoertuigen, bussen en aanhangwagens.</text:p>
          </table:table-cell>
          <table:table-cell table:style-name="table.cell.border-bottom.border-right.padding-top.top.pleft.pright">
            <text:p text:style-name="text.cell.7.left">Verordeningen (EU) 2022/1362; 2017/2400</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Aanwijzing en Toezicht;</text:p>
            <text:p text:style-name="text.cell.7.left">De inspecteur Aanwijzing en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en van besluiten inzake het toezicht op verleende typegoedkeuringscertificaten voor de emissies van lichte personen- en bedrijfsvoertuigen (conformiteit tijdens gebruik, ISC)</text:p>
          </table:table-cell>
          <table:table-cell table:style-name="table.cell.border-bottom.border-right.padding-top.top.pleft.pright">
            <text:p text:style-name="text.cell.7.left">Vo. (EG) 715/2007; Vo. (EU) 2017/1151;</text:p>
            <text:p text:style-name="text.cell.7.left">Vo. (EU) 2023/443</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Aanwijzing en Toezicht;</text:p>
            <text:p text:style-name="text.cell.7.left">De inspecteur Aanwijzing en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ingen van besluiten inzake het toezicht op verleende typegoedkeuringscertificaten voor de verificatie van de CO<text:span text:style-name="ifm_span_font.subscript_ifm">2</text:span>-emissies en de brandstofverbruikswaarden van personenauto’s en lichte bedrijfsvoertuigen (conformiteit tijdens het gebruik ISV-LDV)</text:p>
          </table:table-cell>
          <table:table-cell table:style-name="table.cell.border-bottom.border-right.padding-top.top.pleft.pright">
            <text:p text:style-name="text.cell.7.left">Vo. (EU) 2019/631;</text:p>
            <text:p text:style-name="text.cell.7.left">Vo. (EU) 2023/2866;</text:p>
            <text:p text:style-name="text.cell.7.left">Vo. (EU) 2023/2867;</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Aanwijzing en Toezicht;</text:p>
            <text:p text:style-name="text.cell.7.left">De inspecteur Aanwijzing en Toez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ingen van besluiten inzake het toezicht op verleende typegoedkeuringscertificaten voor de verificatie van de CO<text:span text:style-name="ifm_span_font.subscript_ifm">2</text:span>-emissie- en brandstofverbruikswaarden van zware bedrijfsvoertuigen (verificatie tijdens het gebruik, ISV HDV)</text:p>
          </table:table-cell>
          <table:table-cell table:style-name="table.cell.border-bottom.border-right.padding-top.top.pleft.pright">
            <text:p text:style-name="text.cell.7.left">Vo. (EU) 2019/1242;</text:p>
            <text:p text:style-name="text.cell.7.left">Vo. (EU) 2024/1127</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Aanwijzing en Toezicht;</text:p>
            <text:p text:style-name="text.cell.7.left">De inspecteur Aanwijzing en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en van besluiten inzake licenties voor VECTO simulatietools en CFD-methoden voor de berekening van het energieverbruik van zware bedrijfsvoertuigen, bussen en aanhangwagens.</text:p>
          </table:table-cell>
          <table:table-cell table:style-name="table.cell.border-bottom.border-right.padding-top.top.pleft.pright">
            <text:p text:style-name="text.cell.7.left">Vo. 2022/1362;</text:p>
            <text:p text:style-name="text.cell.7.left">Vo. 2017/2400</text:p>
          </table:table-cell>
          <table:table-cell table:style-name="table.cell.border-bottom.border-right.padding-top.top.pleft.pright">
            <text:p text:style-name="text.cell.7.left">De divisiemanager VRT;</text:p>
            <text:p text:style-name="text.cell.7.left">De afdelingsmanager Typegoedkeuringen;</text:p>
            <text:p text:style-name="text.cell.7.left">De unitmanager Aanwijzing en Toezicht;</text:p>
            <text:p text:style-name="text.cell.7.left">De inspecteur Aanwijzing en Toezicht</text:p>
          </table:table-cell>
        </table:table-row>
        <table:table-row table:style-name="zebra.body.odd">
          <table:table-cell table:style-name="table.cell.border-bottom.border-left.border-right.padding-top.top.pleft.pright">
            <text:p text:style-name="text.cell.7.left"><text:span text:style-name="ifm_span_font.bold_ifm">Afdeling Te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testrapporten ten behoeve van (type) goedkeuringen</text:p>
          </table:table-cell>
          <table:table-cell table:style-name="table.cell.border-bottom.border-right.padding-top.top.pleft.pright">
            <text:p text:style-name="text.cell.7.left">De hierboven bij afdeling TGK genoemde Europese Verordeningen;</text:p>
            <text:p text:style-name="text.cell.7.left">de VN Overeenkomst van 1958 betreffende geharmoniseerde technische reglementen voor wielvoertuigen alsmede uitrustingsstukken en onderdelen daarvan inclusief de daarbij behorende VN/ECE reglementen;</text:p>
            <text:p text:style-name="text.cell.7.left">Artikel 21, 22</text:p>
          </table:table-cell>
          <table:table-cell table:style-name="table.cell.border-bottom.border-right.padding-top.top.pleft.pright">
            <text:p text:style-name="text.cell.7.left">De divisiemanager VRT;</text:p>
            <text:p text:style-name="text.cell.7.left">De afdelingsmanager Testen;</text:p>
            <text:p text:style-name="text.cell.7.left">De unitmanager Testen Nationaal/Internationaal;</text:p>
            <text:p text:style-name="text.cell.7.left">De inspecteur van de afdeling Te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SERT documenten en ontheffingsattesten ten behoeve van ontheffingsbesluiten</text:p>
          </table:table-cell>
          <table:table-cell table:style-name="table.cell.border-bottom.border-right.padding-top.top.pleft.pright">
            <text:p text:style-name="text.cell.7.left">Artikel 48,</text:p>
            <text:p text:style-name="text.cell.7.left">Artikel 149a lid 2</text:p>
          </table:table-cell>
          <table:table-cell table:style-name="table.cell.border-bottom.border-right.padding-top.top.pleft.pright">
            <text:p text:style-name="text.cell.7.left">De divisiemanager VRT;</text:p>
            <text:p text:style-name="text.cell.7.left">De afdelingsmanager Testen;</text:p>
            <text:p text:style-name="text.cell.7.left">De unitmanager Testen Nationaal;</text:p>
            <text:p text:style-name="text.cell.7.left">De inspecteur Testen Nat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van testrapporten in het kader van onderzoeken ter goedkeuring van voertuigen, voertuigonderdelen of uitrustingsstukken van voertuigen</text:p>
          </table:table-cell>
          <table:table-cell table:style-name="table.cell.border-bottom.border-right.padding-top.top.pleft.pright">
            <text:p text:style-name="text.cell.7.left">Europese Verordeningen,</text:p>
            <text:p text:style-name="text.cell.7.left">Overeenkomst betreffende de vaststelling van geharmoniseerde technische reglementen [...] die reglementen van de Verenigde Naties zijn verleend, Genève, 20-03-1958 en bijbehorende reglementen;</text:p>
            <text:p text:style-name="text.cell.7.left">artikel 21 tm 28</text:p>
          </table:table-cell>
          <table:table-cell table:style-name="table.cell.border-bottom.border-right.padding-top.top.pleft.pright">
            <text:p text:style-name="text.cell.7.left">De divisiemanager VRT;</text:p>
            <text:p text:style-name="text.cell.7.left">De afdelingsmanager Testen;</text:p>
            <text:p text:style-name="text.cell.7.left">De unitmanager Testen Nationaal/Internationaal/;</text:p>
            <text:p text:style-name="text.cell.7.left">De inspecteur Testen Nationaal/Internation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en van besluiten inzake ATP certificaten</text:p>
          </table:table-cell>
          <table:table-cell table:style-name="table.cell.border-bottom.border-right.padding-top.top.pleft.pright">
            <text:p text:style-name="text.cell.7.left">Artikel 8 en 9 Wet inzake Grensoverschrijdend Vervoer van aan bederf onderhevige levensmiddelen</text:p>
          </table:table-cell>
          <table:table-cell table:style-name="table.cell.border-bottom.border-right.padding-top.top.pleft.pright">
            <text:p text:style-name="text.cell.7.left">De divisiemanager VRT;</text:p>
            <text:p text:style-name="text.cell.7.left">De afdelingsmanager Testen;</text:p>
            <text:p text:style-name="text.cell.7.left">De unitmanager Testen Nationaal;</text:p>
            <text:p text:style-name="text.cell.7.left">De unitmanager ADR/ATP;</text:p>
            <text:p text:style-name="text.cell.7.left">De inspecteur ADR/A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lenen, intrekken en wijzigen van VLG/ADR keuringsdocumenten en certificaten</text:p>
          </table:table-cell>
          <table:table-cell table:style-name="table.cell.border-bottom.border-right.padding-top.top.pleft.pright">
            <text:p text:style-name="text.cell.7.left">Wet gevaarlijke stoffen, Uitvoeringsregeling Wet gevaarlijke stoffen, ADR-Reglement, TPED richtlijn</text:p>
          </table:table-cell>
          <table:table-cell table:style-name="table.cell.border-bottom.border-right.padding-top.top.pleft.pright">
            <text:p text:style-name="text.cell.7.left">De unitmanager Testen Nationaal;</text:p>
            <text:p text:style-name="text.cell.7.left">De unitmanager ADR/ATP;</text:p>
            <text:p text:style-name="text.cell.7.left">De inspecteur ADR/AT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documenten met betrekking tot eerste keuringen van taxi’s</text:p>
          </table:table-cell>
          <table:table-cell table:style-name="table.cell.border-bottom.border-right.padding-top.top.pleft.pright">
            <text:p text:style-name="text.cell.7.left">Artikel 21 tm 28;</text:p>
            <text:p text:style-name="text.cell.7.left">Artikel 3.1.5 Regeling voertuigen</text:p>
          </table:table-cell>
          <table:table-cell table:style-name="table.cell.border-bottom.border-right.padding-top.top.pleft.pright">
            <text:p text:style-name="text.cell.7.left">De divisiemanager VRT;</text:p>
            <text:p text:style-name="text.cell.7.left">De afdelingsmanager Testen;</text:p>
            <text:p text:style-name="text.cell.7.left">De unitmanager Testen Nationaal/Testcentrum</text:p>
            <text:p text:style-name="text.cell.7.left">De inspecteur Testen Nat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af)keur rapporten van hittewerende bekleding van LPG-tankauto’s overeenkomstig NTA 8820:2015</text:p>
          </table:table-cell>
          <table:table-cell table:style-name="table.cell.border-bottom.border-right.padding-top.top.pleft.pright">
            <text:p text:style-name="text.cell.7.left">Artikel 2 sub ee Regeling taken Dienst Wegverkeer</text:p>
          </table:table-cell>
          <table:table-cell table:style-name="table.cell.border-bottom.border-right.padding-top.top.pleft.pright">
            <text:p text:style-name="text.cell.7.left">De divisiemanager VRT;</text:p>
            <text:p text:style-name="text.cell.7.left">De afdelingsmanager Testen;</text:p>
            <text:p text:style-name="text.cell.7.left">De unitmanager Testen Nationaal;</text:p>
            <text:p text:style-name="text.cell.7.left">De unitmanager ADR/ATP;</text:p>
            <text:p text:style-name="text.cell.7.left">De inspecteur ADR/ATP</text:p>
          </table:table-cell>
        </table:table-row>
        <table:table-row table:style-name="zebra.body.odd">
          <table:table-cell table:style-name="table.cell.border-bottom.border-left.border-right.padding-top.top.pleft.pright">
            <text:p text:style-name="text.cell.7.left"><text:span text:style-name="ifm_span_font.bold_ifm">Afdeling Ontheff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sluiten inzake aanvragen ontheffingen exceptioneel transport, LZV en principe akkoorden</text:p>
          </table:table-cell>
          <table:table-cell table:style-name="table.cell.border-bottom.border-right.padding-top.top.pleft.pright">
            <text:p text:style-name="text.cell.7.left">Artikel 149a en artikel 2 Besluit ontheffingverlening exceptioneel vervoer</text:p>
          </table:table-cell>
          <table:table-cell table:style-name="table.cell.border-bottom.border-right.padding-top.top.pleft.pright">
            <text:p text:style-name="text.cell.7.left">De divisiemanager VRT;</text:p>
            <text:p text:style-name="text.cell.7.left">De afdelingsmanager Ontheffingen (waar het gaat om principe akkoorden);</text:p>
            <text:p text:style-name="text.cell.7.left">De unitmanager Ontheff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in mandaat besluiten op aanvragen breedte ontheffingen landbouwvoertuigen</text:p>
          </table:table-cell>
          <table:table-cell table:style-name="table.cell.border-bottom.border-right.padding-top.top.pleft.pright">
            <text:p text:style-name="text.cell.7.left">Mandaatbesluiten provincies en gemeenten</text:p>
          </table:table-cell>
          <table:table-cell table:style-name="table.cell.border-bottom.border-right.padding-top.top.pleft.pright">
            <text:p text:style-name="text.cell.7.left">Afdelingsmanager;</text:p>
            <text:p text:style-name="text.cell.7.left">unit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verminderd het vorengaande mag de senior adviseur ontheffingen de ontheffingsbesluiten en principeakkoorden tekenen indien de unitmanager respectievelijk de afdelingsmanager 3 werkdagen of meer afwezig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text:span><text:span text:style-name="ifm_span_font.bold_ifm">Divisie Tolheff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afhandelen van klachten van burgers voor zover de klacht ziet op het handelen namens de beheerder van het register VWH of de toezichthouder</text:p>
          </table:table-cell>
          <table:table-cell table:style-name="table.cell.border-bottom.border-right.padding-top.top.pleft.pright">
            <text:p text:style-name="text.cell.7.left">Hoofdstuk 9 van de Awb</text:p>
          </table:table-cell>
          <table:table-cell table:style-name="table.cell.border-bottom.border-right.padding-top.top.pleft.pright">
            <text:p text:style-name="text.cell.7.left">De Centrale Klachten coördinator RD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nemen van besluiten voor zover deze niet onder de door de Minister van IenW gemandateerde tolhefferstaken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De Divisiemanager</text:p>
          </table:table-cell>
        </table:table-row>
        <table:table-row table:style-name="zebra.body.odd">
          <table:table-cell table:style-name="table.cell.border-bottom.border-left.border-right.padding-top.top.pleft.pright">
            <text:p text:style-name="text.cell.7.left">Afdeling Operations Vrachtwagen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houden van toezicht met een technisch hulpmiddel.</text:p>
          </table:table-cell>
          <table:table-cell table:style-name="table.cell.border-bottom.border-right.padding-top.top.pleft.pright">
            <text:p text:style-name="text.cell.7.left">Artikel 14, tweede en vierde lid Wet vrachtwagenheffing juncto Besluit aanwijzing toezichthouder Wet Vrachtwagenheffing</text:p>
          </table:table-cell>
          <table:table-cell table:style-name="table.cell.border-bottom.border-right.padding-top.top.pleft.pright">
            <text:p text:style-name="text.cell.7.left">De Divisiemanager;</text:p>
            <text:p text:style-name="text.cell.7.left">De Afdelingsmanager;</text:p>
            <text:p text:style-name="text.cell.7.left">De Teammanager;</text:p>
            <text:p text:style-name="text.cell.7.left">De Unit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heren van het register Vrachtwagenheffing</text:p>
          </table:table-cell>
          <table:table-cell table:style-name="table.cell.border-bottom.border-right.padding-top.top.pleft.pright">
            <text:p text:style-name="text.cell.7.left">Artikel 24 Wet vrachtwagenheffing, juncto Aanwijzingsbesluit beheerder register voor de vrachtwagenheffing</text:p>
          </table:table-cell>
          <table:table-cell table:style-name="table.cell.border-bottom.border-right.padding-top.top.pleft.pright">
            <text:p text:style-name="text.cell.7.left">De Divisiemanager;</text:p>
            <text:p text:style-name="text.cell.7.left">De Afdelingsmanager;</text:p>
            <text:p text:style-name="text.cell.7.left">De Teammanager;</text:p>
            <text:p text:style-name="text.cell.7.left">De Unitmanager</text:p>
          </table:table-cell>
        </table:table-row>
        <table:table-row>
          <table:table-cell table:style-name="table.cell.border-bottom.border-left.border-right.padding-top.top.pleft.pright">
            <text:p text:style-name="text.cell.7.left"><text:span text:style-name="ifm_span_font.bold_ifm">e. Programma MIT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aanvragen of laten aanvragen van vergunningen, ontheffingen en vrijstellingen bij andere 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De Programmamanager MITC basis</text:p>
          </table:table-cell>
        </table:table-row>
        <table:table-row>
          <table:table-cell table:style-name="table.cell.border-bottom.border-left.border-right.padding-top.top.pleft.pright">
            <text:p text:style-name="text.cell.7.left"><text:span text:style-name="ifm_span_font.bold_ifm">f. Programma Huisvesting Keuringsstatio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aanvragen of laten aanvragen van vergunningen, ontheffingen en vrijstellingen bij andere 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De Programmadirecteur Huisvesting Keuringstations</text:p>
          </table:table-cell>
        </table:table-row>
        <table:table-row>
          <table:table-cell table:style-name="table.cell.border-bottom.border-left.border-right.padding-top.top.pleft.pright">
            <text:p text:style-name="text.cell.7.left"><text:span text:style-name="ifm_span_font.bold_ifm">f. Afdeling Financiën en Control</text:span></text:p>
          </table:table-cell>
          <table:table-cell table:style-name="table.cell.border-bottom.border-right.padding-top.top.pleft.pright">
            <text:p text:style-name="text.cell.7.left">Het schorsen van erkenningen en typegoedkeuringen en de daaraan verbonden bevoegdheden wegens het niet voldoen aan de financiële verplichtingen.</text:p>
          </table:table-cell>
          <table:table-cell table:style-name="table.cell.border-bottom.border-right.padding-top.top.pleft.pright">
            <text:p text:style-name="text.cell.7.left">4auf, 4auh</text:p>
            <text:p text:style-name="text.cell.7.left">artikel 79 Wet Personenvervoer en artikel 9:1 en 9:2 Arbeidstijdenwet</text:p>
          </table:table-cell>
          <table:table-cell table:style-name="table.cell.border-bottom.border-right.padding-top.top.pleft.pright">
            <text:p text:style-name="text.cell.7.left">Het Hoofd Financiële administ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maken en verzenden van facturen voor de afdelingen van de RD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 Afdeling Risk, Compliance &amp; Audi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afhandelen van brieven van Autoriteit Persoonsgegevens</text:p>
          </table:table-cell>
          <table:table-cell table:style-name="table.cell.border-bottom.border-right.padding-top.top.pleft.pright">
            <text:p text:style-name="text.cell.7.left">39 AVG</text:p>
          </table:table-cell>
          <table:table-cell table:style-name="table.cell.border-bottom.border-right.padding-top.top.pleft.pright">
            <text:p text:style-name="text.cell.7.left">Het Hoofd RC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fhandelen van klachten op grond van de AVG en overige privacy-gerelateerde wet- en regelgeving</text:p>
          </table:table-cell>
          <table:table-cell table:style-name="table.cell.border-bottom.border-right.padding-top.top.pleft.pright">
            <text:p text:style-name="text.cell.7.left">39 AVG</text:p>
          </table:table-cell>
          <table:table-cell table:style-name="table.cell.border-bottom.border-right.padding-top.top.pleft.pright">
            <text:p text:style-name="text.cell.7.left">De Functionaris Gegevensbescherm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melden van datalekken bij de Autoriteit Persoonsgegevens</text:p>
          </table:table-cell>
          <table:table-cell table:style-name="table.cell.border-bottom.border-right.padding-top.top.pleft.pright">
            <text:p text:style-name="text.cell.7.left">34 AVG</text:p>
          </table:table-cell>
          <table:table-cell table:style-name="table.cell.border-bottom.border-right.padding-top.top.pleft.pright">
            <text:p text:style-name="text.cell.7.left">De Centrale Privacy Officer;</text:p>
            <text:p text:style-name="text.cell.7.left">De Functionaris Gegevensbescherming;</text:p>
            <text:p text:style-name="text.cell.7.left">De adviseur toezicht bij de Unit IV.</text:p>
            <text:p text:style-name="text.cell.7.left">Bij afwezigheid CPO langer dan 2 dagen: een DPA</text:p>
          </table:table-cell>
        </table:table-row>
        <table:table-row>
          <table:table-cell table:style-name="table.cell.border-bottom.border-left.border-right.padding-top.top.pleft.pright">
            <text:p text:style-name="text.cell.7.left"><text:span text:style-name="ifm_span_font.bold_ifm">h. Het Facilitair bedrij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coördineren van Woo verzoeken</text:p>
          </table:table-cell>
          <table:table-cell table:style-name="table.cell.border-bottom.border-right.padding-top.top.pleft.pright">
            <text:p text:style-name="text.cell.7.left">Woo</text:p>
          </table:table-cell>
          <table:table-cell table:style-name="table.cell.border-bottom.border-right.padding-top.top.pleft.pright">
            <text:p text:style-name="text.cell.7.left">De Woo-coördinator</text:p>
          </table:table-cell>
        </table:table-row>
        <table:table-row>
          <table:table-cell table:style-name="table.cell.border-bottom.border-left.border-right.padding-top.top.pleft.pright">
            <text:p text:style-name="text.cell.7.left"><text:span text:style-name="ifm_span_font.bold_ifm">i. De Afdeling Juridische en Bestuurlijk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eam Bezwaar en Beroep</text:span></text:p>
          </table:table-cell>
          <table:table-cell table:style-name="table.cell.border-bottom.border-right.padding-top.top.pleft.pright">
            <text:p text:style-name="text.cell.7.left">Het nemen van beslissingen op bezwaar op grond van de Algemene wet bestuursrecht</text:p>
          </table:table-cell>
          <table:table-cell table:style-name="table.cell.border-bottom.border-right.padding-top.top.pleft.pright">
            <text:p text:style-name="text.cell.7.left">Hoofdstuk 6 en 7 van de Awb</text:p>
          </table:table-cell>
          <table:table-cell table:style-name="table.cell.border-bottom.border-right.padding-top.top.pleft.pright">
            <text:p text:style-name="text.cell.7.left">Het Hoofd JBZ;</text:p>
            <text:p text:style-name="text.cell.7.left">NB onverminderd artikel 4, lid 6 van dit mandaatbesluit: bij afwezigheid langer dan twee dagen: de teammanagers en/of de Senior Juridisch adviseu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handelen van bezwaar- en beroepschriften gericht tegen besluiten, waaronder het nemen van beslissingen op bezwaarschriften en het instellen en behandelen van (hoger) beroep.</text:p>
          </table:table-cell>
          <table:table-cell table:style-name="table.cell.border-bottom.border-right.padding-top.top.pleft.pright">
            <text:p text:style-name="text.cell.7.left">Hoofdstuk 6 en 7 van de Awb,</text:p>
          </table:table-cell>
          <table:table-cell table:style-name="table.cell.border-bottom.border-right.padding-top.top.pleft.pright">
            <text:p text:style-name="text.cell.7.left">Het Hoofd JBZ;</text:p>
            <text:p text:style-name="text.cell.7.left">De Teammanagers;</text:p>
            <text:p text:style-name="text.cell.7.left">De Juridisch adviseurs</text:p>
          </table:table-cell>
        </table:table-row>
        <table:table-row table:style-name="zebra.body.odd">
          <table:table-cell table:style-name="table.cell.border-bottom.border-left.border-right.padding-top.top.pleft.pright">
            <text:p text:style-name="text.cell.7.left"><text:span text:style-name="ifm_span_font.bold_ifm">Team Adviseurs</text:span></text:p>
          </table:table-cell>
          <table:table-cell table:style-name="table.cell.border-bottom.border-right.padding-top.top.pleft.pright">
            <text:p text:style-name="text.cell.7.left">Het afhandelen van (afdelingsoverschrijdende) klachten</text:p>
          </table:table-cell>
          <table:table-cell table:style-name="table.cell.border-bottom.border-right.padding-top.top.pleft.pright">
            <text:p text:style-name="text.cell.7.left">Hoofdstuk 9 van de Awb</text:p>
          </table:table-cell>
          <table:table-cell table:style-name="table.cell.border-bottom.border-right.padding-top.top.pleft.pright">
            <text:p text:style-name="text.cell.7.left">Het Hoofd JBZ;</text:p>
            <text:p text:style-name="text.cell.7.left">De Teammanagers;</text:p>
            <text:p text:style-name="text.cell.7.left">De Juridisch adviseu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behandelen van vorderingen tot (bestuursrechtelijke) schadevergoeding</text:p>
          </table:table-cell>
          <table:table-cell table:style-name="table.cell.border-bottom.border-right.padding-top.top.pleft.pright">
            <text:p text:style-name="text.cell.7.left">Hoofdstuk 8, titel 8.4 van de Awb en artikel 6:162 BW</text:p>
          </table:table-cell>
          <table:table-cell table:style-name="table.cell.border-bottom.border-right.padding-top.top.pleft.pright">
            <text:p text:style-name="text.cell.7.left">Het Hoofd JBZ;</text:p>
            <text:p text:style-name="text.cell.7.left">De Teammanagers;</text:p>
            <text:p text:style-name="text.cell.7.left">De Juridisch adviseu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ehandelen en instellen van bezwaar en (hoger) beroep.</text:p>
          </table:table-cell>
          <table:table-cell table:style-name="table.cell.border-bottom.border-right.padding-top.top.pleft.pright">
            <text:p text:style-name="text.cell.7.left">Artikel 8:104, lid 1, onder a jo. 8:105, lid 1, Awb</text:p>
          </table:table-cell>
          <table:table-cell table:style-name="table.cell.border-bottom.border-right.padding-top.top.pleft.pright">
            <text:p text:style-name="text.cell.7.left">Het Hoofd JBZ;</text:p>
            <text:p text:style-name="text.cell.7.left">De Teammanagers;</text:p>
            <text:p text:style-name="text.cell.7.left">De Juridisch adviseu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uitoefenen van bevoegdheden op grond van de Woo</text:p>
          </table:table-cell>
          <table:table-cell table:style-name="table.cell.border-bottom.border-right.padding-top.top.pleft.pright">
            <text:p text:style-name="text.cell.7.left">Woo</text:p>
          </table:table-cell>
          <table:table-cell table:style-name="table.cell.border-bottom.border-right.padding-top.top.pleft.pright">
            <text:p text:style-name="text.cell.7.left">Het Hoofd JBZ (1)</text:p>
            <text:p text:style-name="text.cell.7.left">De Teammanagers (1)</text:p>
            <text:p text:style-name="text.cell.7.left">De Juridisch adviseurs (1)</text:p>
            <text:p text:style-name="text.cell.7.left">(1) waaronder afdeling overstijgende verzoeken</text:p>
          </table:table-cell>
        </table:table-row>
      </table:table>
      <text:h text:style-name="ifm_p_font.bold_mt.5.08mm_page.break-before_ifm" text:outline-level="3">TOELICHTING</text:h>
      <text:h text:style-name="ifm_p_font.bold_mt.5.08mm_page.keep-with-next_ifm" text:outline-level="4">Algemeen</text:h>
      <text:p text:style-name="ifm_p_mt.4.23mm_ifm">Het besluit is geactualiseerd. De in dit besluit omschreven ondermandatering en volmacht betreffen niet het aangaan van financiële verplichtingen op personeelsgebied, zoals het in vaste of tijdelijke dienst aannemen en bevorderen van medewerkers.</text:p>
      <text:p text:style-name="ifm_p_mt.3.7mm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4">Machtiging</text:h>
      <text:p text:style-name="ifm_p_mt.4.23mm_ifm">Mandaat houdt in de bevoegdheid om namens een bestuursorgaan een besluit te nemen. Indien de handeling van of namens een bestuursorgaan niet is gericht op rechtsgevolg, dan is er sprake van een feitelijke handeling. Aangezien voor het verrichten van feitelijke handelingen namens de directie wel een wettelijke grondslag is vereist, is in het volmacht/machtigingsbesluit aan genoemde ambtenaren een vrij algemene machtiging verleend tot het verrichten van feitelijke handelingen. Dit betreft bijvoorbeeld het doorzenden van onjuist geadresseerde post, het verzenden van ontvangstbevestigingen, belanghebbenden uitnodigen voor een hoorzitting, het doorzenden van correspondentie, het verzenden van herinneringsbrieven, het verstrekken van inlichtingen (anders dan op basis van de Wet open overheid), het aanvragen van informatie bij bedrijven en andere overheden anders dan uit hoofde van de uitoefening van een wettelijke taak of bevoegdheid, het versturen van uitnodigingen voor bijeenkomsten, etc.</text:p>
      <text:p text:style-name="ifm_p_mt.3.7mm_ifm">Ten aanzien van Volmacht en machtiging deelname in EU-projecten: onder (internationale) samenwerkingsverbanden worden tevens MOU’s begrepen.</text:p>
      <text:p text:style-name="ifm_p_ifm">Indien en voor zover het Rijk de RDW als vertegenwoordiger wenst aan te wijzen, is deze regeling ontoereikend en wordt een separaat besluit genomen.</text:p>
      <text:p text:style-name="ifm_p_mt.3.7mm_ifm">In de initiatieffase kan ter beslissing over deelname RDW een Letter of Intent/ Letter of Support namens RDW (hetzij digitaal via tenderboard EC, hetzij schriftelijk) worden ondertekend dan wel een goedkeuring van een projectvoorstel middels ondertekening daarvan.</text:p>
      <text:p text:style-name="ifm_p_mt.3.7mm_ifm">Ten aanzien van Volmacht en machtiging Unit IV Nationaal Contactpunt Nederland (NCP) inzake EUCARISis wordt verstaan onder het aansluiten van nationale competente autoriteiten (CA) via het NCP op EUCARUS: toetsing aan het doel dat bepaald is bij wet of de autoriteit de betreffende aansluiting mag hebben, aanmaken en beheren van gebruikersaccounts, beschikbaar stellen van authenticatiemiddelen, inrichten van de autorisatie, helpdeskactiviteiten, verlenen van (technische) operationele ondersteuning aan de binnen- en buitenlandse ketenpartners.</text:p>
      <text:p text:style-name="ifm_p_mt.3.7mm_ifm">Onder verwerken van gegevens voor de doorgifte naar buitenlandse NCP’s en CA’s wordt verstaan: doorgeven van gegevens van nationale autoriteiten/organisaties aan buitenlandse registraties via de buitenlandse NCP’s, optimaliseren gegevensuitwisseling, waarbij de gegevens tijdelijk worden opgeslagen, het melden en afhandelen van datalekken bij verwerkingen bij het NCP, inzage geven in de (keten van) informatie uitwisseling aan de betrokkene (data subject) en ketenpartners wanneer hierom verzocht wordt.</text:p>
      <text:h text:style-name="ifm_p_font.bold_mt.5.08mm_page.keep-with-next_ifm" text:outline-level="4">Vervanging</text:h>
      <text:p text:style-name="ifm_p_mt.4.23mm_ifm">In geval van afwezigheid van een divisiemanager of een afdelingshoofd, kan het mandaat worden uitgeoefend door diens, indien aanwezig, formele plaatsvervanger. Bij gelijktijdige afwezigheid van de divisiemanager of het afdelingshoofd en diens formele plaatsvervanger, wordt het mandaat uitgeoefend door de persoon die rechtstreeks ressorteert onder de divisiemanager of het afdelingshoofd.</text:p>
      <text:p text:style-name="ifm_p_mt.3.7mm_ifm">In gevallen waarin plaatsvervangers gemandateerde bevoegdheden uitoefenen, moet het ook gaan om werkelijke afwezigheid van degene die vervangen wordt (meer dan twee aaneengesloten werkdagen afwezig achter elkaar). Bijvoorbeeld wanneer de te vervangen mandaathouder met verlof of ziek is. Het gaat niet om incidentele verhindering, bijvoorbeeld omdat de primaire mandaathouder in vergadering zit of met lunchpauze is. Een plaatsvervanger mag pas beslissen wanneer degene die vervangen wordt er echt ‘niet is’. Bij gelijktijdige afwezigheid van de ambtenaar en zijn formele plaatsvervanger kan het ondermandaat worden uitgeoefend door de naast hogere leidinggevende ambtenaar.</text:p>
      <text:p text:style-name="ifm_p_mt.3.7mm_ifm">Uit het vorenstaande volgt dat de regeling van plaatsvervangerschap in het mandaatbesluit ook niet bedoeld is om een situatie te creëren waarin zowel de leidinggevende, als één of meerdere plaatsvervanger(s) op elk willekeurig moment ‘naast elkaar’ kunnen en mogen beslissen.</text:p>
      <text:h text:style-name="ifm_p_font.bold_mt.5.08mm_page.keep-with-next_ifm" text:outline-level="4">Specifiek</text:h>
      <text:p text:style-name="ifm_p_mt.4.23mm_ifm">Het mandaat Woo ziet qua toedeling op de strekking van het verzoek – veelal is het gericht tot een primaire afdeling – en omvat zowel de bevoegdheid tot het nemen van besluiten en het verrichten van handelingen strekkend tot passieve openbaarmaking, als tot het nemen van besluiten en het verrichten van handelingen strekkend tot actieve openbaarmaking.</text:p>
      <text:p text:style-name="ifm_p_mt.3.7mm_ifm">Ten aanzien van het besluiten inzake (her)inslag van voertuigidentificatienummers wordt begrepen besluit vaststellen voertuigidentiteit.</text:p>
      <text:p text:style-name="ifm_p_mt.3.7mm_ifm">Ten aanzien van het besluiten inzake APK keuring wordt daarmee tevens begrepen het afgeven van een keuringsbewijs of keuringsrapport.</text:p>
      <text:p text:style-name="ifm_p_mt.3.7mm_ifm">Besluiten inzake erkenningen en bevoegdheden betreft verlenen wijzigen of weigeren. Sancties betreffen dan schorsen of intrekken.</text:p>
      <text:p text:style-name="ifm_p_mt.3.7mm_ifm">Tenzij anders is bepaald (bij sancties) wordt onder besluiten afgeven/verlenen, weigeren, maar ook intrekken verstaan.</text:p>
      <text:p text:style-name="ifm_p_mt.3.7mm_ifm">Ten aanzien van het beheren van het register Vrachtwagenheffing; hieronder wordt begrepen: het functioneel en technisch beheren van het register, waaronder specifiek ook zorgdragen voor de informatiebeveiliging; het verkrijgen en bewaren van de gegevens van de tolheffer, toezichthouder en handhaver in het register; het uitvoering geven aan de rechten van betrokkenen, conform (U)AVG; het bewaken van bewaartermijnen en uitvoeren van tijdige schoning; het toetsen van de kwaliteit van het register; het toetsen van de actualiteit en juiste toepassing van het verstrekkingenbeleid en het uitvoeren en onderhouden van het architectuur- en datamodel inclusief kopp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26</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26</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Directie van de Dienst Wegverkeer (RDW) houdende het verlenen van mandaat, volmacht en machtiging tot het nemen van besluiten en het verrichten van daarmee samenhangende rechtshandelingen en feitelijke handelingen (Mandaatregeling RDW 2026)</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02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0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Bestuur | Organisatie en beleid</meta:user-defined>
    <meta:user-defined meta:name="DC.title">Regeling van de Directie van de Dienst Wegverkeer (RDW) houdende het verlenen van mandaat, volmacht en machtiging tot het nemen van besluiten en het verrichten van daarmee samenhangende rechtshandelingen en feitelijke handelingen (Mandaatregeling RDW 2026)</meta:user-defined>
    <meta:user-defined meta:name="DCTERMS.W3CDTF/DCTERMS.available">2026-07-07</meta:user-defined>
  </office:meta>
</office:document-meta>
</file>