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startvergunning Ede I, Ministerie van Economische Zaken en Klimaat</text:h>
      <text:p text:style-name="ifm_p_mt.7.4mm_ifm">De Staatsecretaris van Klimaat en Groene Groei heeft een ontwerpbesluit opgesteld voor een startvergunning om aardwarmte (geothermie) te mogen opsporen en winnen uit de diepe ondergrond. Van 2 juli tot en met 13 augustus 2026 ligt het ontwerpbesluit ter inzage. Iedereen kan reageren op het ontwerpbesluit met een zienswijze. In deze kennisgeving staat hoe dat gaat.</text:p>
      <text:h text:style-name="ifm_p_font.bold_mt.5.08mm_page.keep-with-next_ifm" text:outline-level="4">Winningslocatie aardwarmteproject Ede I</text:h>
      <text:p text:style-name="ifm_p_mt.4.23mm_ifm">Het vergunningsgebied waar aardwarmte gewonnen mag worden uit de diepe ondergrond ligt in de provincie Gelderland; in de gemeenten Ede en Wageningen; binnen het beheergebied van Waterschap Vallei en Veluwe.</text:p>
      <text:h text:style-name="ifm_p_font.bold_mt.5.08mm_page.keep-with-next_ifm" text:outline-level="4">Aardwarmteproject Ede I</text:h>
      <text:p text:style-name="ifm_p_mt.4.23mm_ifm">De aanvraag startvergunning Ede I beschrijft de plannen van Gaia Energy B.V. en MPD Groene Energie (hierna: aanvrager) om aardwarmte op te sporen en te winnen bij Ede. Een aardwarmtesysteem bestaat uit een zogeheten doublet (een combinatie van een productieput, waarmee het warme water omhoog wordt gepompt, en een injectieput, waarmee het water weer naar beneden wordt gepompt).</text:p>
      <text:h text:style-name="ifm_p_font.bold_mt.5.08mm_page.keep-with-next_ifm" text:outline-level="4">Startvergunning Ede I</text:h>
      <text:p text:style-name="ifm_p_mt.4.23mm_ifm">In de aanvraag staat onder meer een beschrijving van de verwachte totale en jaarlijkse hoeveelheid water die gewonnen wordt, de temperatuur van het gewonnen en geïnjecteerde water, de maximale injectiedruk, de mogelijke bodembeweging als gevolg van de winning en de maatregelen ter voorkoming van schade door bodembeweging. De aanvraag is voorgelegd voor advies aan de betrokken decentrale overheden. Daarnaast zijn Adviesgroep Economische Zaken en Klimaat van de Nederlandse Organisatie voor Toegepast Natuurwetenschappelijk Onderzoek (TNO-AGE), Staatstoezicht op de Mijnen (SodM), de Rijksdienst voor Ondernemend Nederland (RVO) en de Mijnraad om advies gevraagd. Alle uitgebrachte adviezen zijn meegenomen bij het opstellen van het ontwerpbesluit en zitten bij de betreffende documenten die ter inzage liggen.</text:p>
      <text:h text:style-name="ifm_p_font.bold_mt.5.08mm_page.keep-with-next_ifm" text:outline-level="4">Duurzame alternatieven</text:h>
      <text:p text:style-name="ifm_p_mt.4.23mm_ifm">Op dit moment is een groot deel van Nederland nog afhankelijk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Het aardwarmteproject Ede I draagt bij aan het verminderen van de vraag naar aardgas en is daarom een belangrijke stap om minder afhankelijk te zijn van aardgas.</text:p>
      <text:h text:style-name="ifm_p_font.bold_mt.5.08mm_page.keep-with-next_ifm" text:outline-level="4">Waar kunt u de documenten inzien?</text:h>
      <text:p text:style-name="ifm_p_mt.4.23mm_ifm">U kunt van 2 juli tot en met 13 augustus 2026 het ontwerpbesluit, de aanvraag en alle adviezen terugvinden op www.mijnbouwvergunningen.nl/ede. Indien u een papieren versie van het dossier wilt lezen, kunt u contact opnemen met medewerkers van het ministerie. Contactgegevens staan onder aan deze kennisgeving.</text:p>
      <text:h text:style-name="ifm_p_font.bold_mt.5.08mm_page.keep-with-next_ifm" text:outline-level="4">Een zienswijze indienen</text:h>
      <text:p text:style-name="ifm_p_mt.4.23mm_ifm">Vindt u dat er onjuistheden in het ontwerpbesluit staan of dat uw belangen onvoldoende zijn meegewogen? Dan kunt u van 2 juli tot en met 13 augustus 2026 een zienswijze indienen op het ontwerpbesluit. U kunt hierbij denken aan:</text:p>
      <text:p text:style-name="ifm_p_ifm">–  Staan er naar uw mening onjuistheden in het ontwerpbesluit?</text:p>
      <text:p text:style-name="ifm_p_ifm">–  Zijn er zaken en/of belangen over het hoofd gezien?</text:p>
      <text:p text:style-name="ifm_p_ifm">–  Wordt u geraakt in uw belang? Zo ja, kunt u dit toelichten?</text:p>
      <text:p text:style-name="ifm_p_mt.3.7mm_ifm">Geef in uw zienswijze duidelijk aan op welke onderdelen van het ontwerpbesluit u reageert en onderbouw uw zienswijze met argumenten.</text:p>
      <text:p text:style-name="ifm_p_mt.3.7mm_ifm">U kunt uw zienswijze schriftelijk indienen door een brief te sturen naar:</text:p>
      <text:p text:style-name="ifm_p_mt.3.7mm_ifm">Ministerie van Economische Zaken en Klimaat</text:p>
      <text:p text:style-name="ifm_p_ifm">Inspraakpunt aardwarmte startvergunning Ede I</text:p>
      <text:p text:style-name="ifm_p_ifm">Postbus 111</text:p>
      <text:p text:style-name="ifm_p_ifm">9200 AC Drachten</text:p>
      <text:p text:style-name="ifm_p_mt.3.7mm_ifm"><text:span text:style-name="ifm_span_font.italic_ifm">De ondergetekende zienswijze kan ook als bijlage bij een e-mail worden gestuurd naar: zienswijze-mijnbouw@minezk.nl.</text:span></text:p>
      <text:p text:style-name="ifm_p_ifm">Uw brief kan alleen als zienswijze in behandeling worden genomen als u ondertekent met uw naam en adres. Dit geldt ook voor eventuele medeondertekenaars.</text:p>
      <text:p text:style-name="ifm_p_mt.3.7mm_ifm">Alle zienswijzen worden betrokken bij de definitieve startvergunning. In een Nota van Antwoord wordt opgenomen of en op welke wijze de zienswijzen en reacties in de definitieve vergunning zijn verwerkt. De publicatie van het definitieve besluit wordt te zijner tijd aangekondigd in onder andere de Staatscourant en in huis-aan-huisbladen. Daarnaast krijgen alle indieners van een geldige zienswijze een brief van het ministerie om hen op de hoogte te brengen van de publicatie van het definitieve besluit. Tegen die tijd kan er beroep worden ingediend tegen de startvergunning.</text:p>
      <text:h text:style-name="ifm_p_font.bold_mt.5.08mm_page.keep-with-next_ifm" text:outline-level="4">Wilt u meer weten?</text:h>
      <text:p text:style-name="ifm_p_mt.4.23mm_ifm">Kijk op www.mijnbouwvergunningen.nl/ede, www.allesoveraardwarmte.nl, www.geothermie.nl, en op www.nlog.nl voor informatie over aardwarmte in Nederland. Voor meer informatie over het aardwarmteproject bij Ede, het ontwerpbesluit op de startvergunning, de procedure of het indienen van een zienswijze kunt u contact opnemen met het ministerie (mijnbouwvergunningen@minezk.nl onder vermelding van: “Startvergunning Ede 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22</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22</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startvergunning Ede I,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0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besluit startvergunning Ede I, Ministerie van Economische Zaken en Klimaat</meta:user-defined>
    <meta:user-defined meta:name="DCTERMS.W3CDTF/DCTERMS.available">2026-07-01</meta:user-defined>
  </office:meta>
</office:document-meta>
</file>