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 van den Brink en Altijd Verder, Autoriteit Consument en Markt</text:h>
      <text:h text:style-name="ifm_p_font.bold_mt.7.4mm_page.keep-with-next_ifm" text:outline-level="4">Zaaknummer ACM/26/202805</text:h>
      <text:p text:style-name="ifm_p_mt.4.23mm_ifm">Op 24 juni 2026 heeft de Autoriteit Consument en Markt een melding ontvangen van een voorgenomen concentratie in de zin van artikel 34 van de Mededingingswet. Hierin staat dat:</text:p>
      <text:p text:style-name="ifm_p_mt.3.7mm_ifm">Steven van den Brink Holding B.V. (onderdeel van de St. van den Brink Groep) is voornemens alle aandelen in A.B. Beheer over te nemen van Altijd Verder B.V. en haar 100%-dochtervennootschappen (gezamenlijk: "Altijd Verder", ook bekend als "Beekman Transport"). Steven van den Brink Holding B.V. wil uitsluitende zeggenschap over Altijd Verder B.V. verkrijgen.</text:p>
      <text:p text:style-name="ifm_p_mt.3.7mm_ifm">De betrokken ondernemingen voeren de volgende activiteiten uit:</text:p>
      <text:p text:style-name="ifm_p_ifm">–  Steven van den Brink Holding B.V. staat aan het hoofd van diverse ondernemingen die behoren tot de St. van den Brink Groep. St. van den Brink Groep is actief op het gebied van goederenvervoer over de weg en warehousing.</text:p>
      <text:p text:style-name="ifm_p_ifm">–  Altijd Verder B.V. is actief op het gebied van goederenvervoer over de weg en warehousing. Daarnaast vervaardigt Altijd Verder B.V. carrosserieën voor motorvoertuigen en is zij (in beperkte mate) actief op het gebied van de verkoop, verhuur en reparatie van motorvoertuigen.</text:p>
      <text:p text:style-name="ifm_p_mt.3.7mm_ifm">Wilt u reageren? Dat kan alleen als u belanghebbende bent. Uw reactie moet <text:span text:style-name="ifm_span_font.bold_ifm">binnen zeven dagen</text:span> na de publicatiedatum van deze mededeling, onder vermelding van zaaknummer ACM/26/202805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0</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0</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t. van den Brink en Altijd Verde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02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t. van den Brink en Altijd Verder, Autoriteit Consument en Markt</meta:user-defined>
    <meta:user-defined meta:name="DCTERMS.W3CDTF/DCTERMS.available">2026-07-01</meta:user-defined>
  </office:meta>
</office:document-meta>
</file>