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De Groote Heeze 6 Heijen Genne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6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Groote Heeze 6 Heijen Gennep.</text:p>
            <text:p text:style-name="last-al">De Minister heeft de vergunningaanvraag ontvangen op 2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1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24</meta:user-defined>
    <meta:user-defined meta:name="DCTERMS.abstract">Omgevingsvergunning K&amp;L  Gennep Hoogveld Glaspoort  De Groote Heeze 6  Heijen Gennep12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De Groote Heeze 6 Heijen Gennep.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14</meta:user-defined>
    <meta:user-defined meta:name="OVERHEIDop.StcrtID/DC.identifier">stcrt-2026-24014</meta:user-defined>
    <meta:user-defined meta:name="OVERHEIDop.versieInformatie"/>
  </office:meta>
</office:document-meta>
</file>