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fvalwater, afkomstig van een Seveso-inrichting, lozen op een oppervlaktewaterlichaam te Herbert H. Dowweg 5 4542NM Hoe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5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Seveso-inrichting, lozen op een oppervlaktewaterlichaam</text:p>
              </text:list-item>
            </text:list>
            <text:p text:style-name="common-al">te Herbert H. Dowweg 5 4542NM Hoek.</text:p>
            <text:p text:style-name="last-al">De Minister heeft de vergunningaanvraag ontvangen op 26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0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061</meta:user-defined>
    <meta:user-defined meta:name="DCTERMS.abstract">Omgevingsvergunning Wijzigingsaanvraag Water Dow Benelux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fvalwater, afkomstig van een Seveso-inrichting, lozen op een oppervlaktewaterlichaam te Herbert H. Dowweg 5 4542NM Hoek.</meta:user-defined>
    <meta:user-defined meta:name="DCTERMS.W3CDTF/DCTERMS.available">2026-07-01</meta:user-defined>
    <meta:user-defined meta:name="DCTERMS.W3CDTF/OVERHEIDop.jaargang">2026</meta:user-defined>
    <meta:user-defined meta:name="OVERHEIDop.publicationIssue">24008</meta:user-defined>
    <meta:user-defined meta:name="OVERHEIDop.StcrtID/DC.identifier">stcrt-2026-24008</meta:user-defined>
    <meta:user-defined meta:name="OVERHEIDop.versieInformatie"/>
  </office:meta>
</office:document-meta>
</file>