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, van 4 juni 2026, nr. DGBI-O/106547672, houdende herbenoeming van leden van de Adviescommissie Borgstelling MKB-kredieten</text:h>
      <text:p text:style-name="ifm_p_mt.3.7mm_ifm">De Minister van Economische Zaken en Klimaat,</text:p>
      <text:p text:style-name="ifm_p_mt.3.7mm_ifm">Gelet op artikel 3.11.5., derde lid, van de Regeling nationale EZ-, LVVN- en KGG-subsidies en artikel 18, vijfde en zesde lid, van het Kaderbesluit nationale EZK- en LNV-subsid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juli 2026 tot 1 juli 2027 wordt de heer P.C.J. Dinkgreve, te Zeist herbenoemd tot lid van de Adviescommissie Borgstelling MKB-kredieten.</text:p>
      <text:h text:style-name="ifm_p_font.bold_mt.5.08mm_page.keep-with-next_ifm" text:outline-level="2">Artikel<text:s/>2<text:s/></text:h>
      <text:p text:style-name="ifm_p_mt.4.23mm_ifm">Met ingang van vanaf 1 oktober 2026 tot 1 juli 2027 wordt de heer A.M.W. Esser, te Den Haag, herbenoemd tot lid van de Adviescommissie Borgstelling MKB-kredieten.</text:p>
      <text:p text:style-name="ifm_p_mt.3.7mm_ifm">Dit besluit zal in de Staatscourant worden geplaatst en in afschrift worden gezonden aan betrokkenen en aan de Adviescommissie Borgstelling MKB-kredieten.</text:p>
      <text:p text:style-name="ifm_p_font.italic_mt.3.7mm_ifm">De Minister van Economische Zaken en Klimaat,<text:line-break/>namens deze:<text:line-break/><text:line-break/>E.<text:s/>Nijsse<text:line-break/>directeur-generaal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007</text:span><text:tab/>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007</text:span><text:tab/>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 en Klimaat, van 4 juni 2026, nr. DGBI-O/106547672, houdende herbenoeming van leden van de Adviescommissie Borgstelling MKB-kredieten</dc:title>
    <meta:user-defined meta:name="OVERHEID.Ministerie/DCTERMS.publisher">Ministerie van Binnenlandse Zaken en Koninkrijksrelaties</meta:user-defined>
    <meta:user-defined meta:name="OVERHEID.Ministerie/DC.creator">Ministerie van Economische Zaken en Klimaa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400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00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 en Klimaat, van 4 juni 2026, nr. DGBI-O/106547672, houdende herbenoeming van leden van de Adviescommissie Borgstelling MKB-kredieten</meta:user-defined>
    <meta:user-defined meta:name="DCTERMS.W3CDTF/DCTERMS.available">2026-07-02</meta:user-defined>
  </office:meta>
</office:document-meta>
</file>