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ruckparking Distripark Tweed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5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ruckparking Distripark Tweedweg Rotterdam.</text:p>
            <text:p text:style-name="last-al">De Minister heeft de vergunningaanvraag ontvangen op 26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057</meta:user-defined>
    <meta:user-defined meta:name="DCTERMS.abstract">Omgevingsvergunning Havenbedrijf Rotterdam Truckparking Distripark Tweedweg Rotterdam 31-08-2026 tm 21-09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ruckparking Distripark Tweedweg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06</meta:user-defined>
    <meta:user-defined meta:name="OVERHEIDop.StcrtID/DC.identifier">stcrt-2026-24006</meta:user-defined>
    <meta:user-defined meta:name="OVERHEIDop.versieInformatie"/>
  </office:meta>
</office:document-meta>
</file>