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0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Tunnel A10 (AXZ)”, Rijksdienst voor Ondernemend Nederland</text:h>
      <text:p text:style-name="ifm_p_mt.7.4mm_ifm">Van Hattum en Blankevoort vroeg op 24 juni 2026 een omgevingsvergunning flora- en fauna-activiteit aan voor het project “Tunnel A10 (AXZ)”.</text:p>
      <text:p text:style-name="ifm_p_mt.3.7mm_ifm">Van Hattum en Blankevoort B.V. vroeg namens Rijkswaterstaat, ProRail en gemeente Amsterdam de vergunning aan om de gewone dwergvleermuis opzettelijk te verstor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24 jun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004</text:span><text:tab/>6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004</text:span><text:tab/>6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Tunnel A10 (AXZ)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4004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00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Kennisgeving aanvraag omgevingsvergunning flora- en fauna-activiteit project “Tunnel A10 (AXZ)”, Rijksdienst voor Ondernemend Nederland</meta:user-defined>
    <meta:user-defined meta:name="DCTERMS.W3CDTF/DCTERMS.available">2026-07-06</meta:user-defined>
  </office:meta>
</office:document-meta>
</file>