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03</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Vertom en G.I.B.A. Holding (UAL), Autoriteit Consument en Markt</text:h>
      <text:h text:style-name="ifm_p_font.bold_mt.7.4mm_page.keep-with-next_ifm" text:outline-level="4">Zaaknummer ACM/26/202789</text:h>
      <text:p text:style-name="ifm_p_mt.4.23mm_ifm">Op 23 juni 2026 heeft de Autoriteit Consument en Markt een melding ontvangen van een voorgenomen concentratie in de zin van artikel 34 van de Mededingingswet. Hierin staat dat:</text:p>
      <text:p text:style-name="ifm_p_mt.3.7mm_ifm">Vertom B.V. en G.I.B.A. Holding B.V. (UAL) willen fuseren.</text:p>
      <text:p text:style-name="ifm_p_mt.3.7mm_ifm">De betrokken ondernemingen voeren de volgende activiteiten uit:</text:p>
      <text:p text:style-name="ifm_p_ifm">–  Vertom B.V. is een Nederlandse scheepvaartonderneming die wereldwijd actief is in het verrichten van maritiem transport en aanverwante logistieke diensten. Via haar dochtermaatschappijen is Vertom actief op het gebied van (i) het charteren van schepen en het vervoer van droge lading via kustvaart (ook wel: “shortsea”) en diepzeevaart, (ii) scheepsmakelaarsdiensten voor het vervoer van vloeibare bulk via het binnenland, de kustvaart of diepzeevaart, (iii) havenagentuur-, scheepsbeheer- en douane-inklaringsdiensten, (iv) expeditie- (ook wel: “freight forwarding”) en logistieke diensten, (v) lijnvaartdiensten en (vi) diverse maritieme ondersteunende en technische diensten.</text:p>
      <text:p text:style-name="ifm_p_ifm">–  G.I.B.A. Holding B.V. (UAL) is een Nederlandse scheepvaartonderneming die met name op en rondom de Atlantische Oceaan actief is in het verrichten van maritiem transport en aanverwante logistieke diensten. Via haar dochtermaatschappijen is UAL actief op het gebied van (i) het vervoer van met name zware, buitenmaatse en complexe projectladingen van stukgoederen via semi-lijnvaart/tramping-diensten, (ii) aanverwante logistieke diensten, (iii) opslag van goederen en (iv) containerdiensten.</text:p>
      <text:p text:style-name="ifm_p_mt.3.7mm_ifm">Wilt u reageren? Dat kan alleen als u belanghebbende bent. Uw reactie moet <text:span text:style-name="ifm_span_font.bold_ifm">binnen zeven dagen</text:span> na de publicatiedatum van deze mededeling, onder vermelding van zaaknummer ACM/26/202789 zijn ontvangen bij:</text:p>
      <text:p text:style-name="ifm_p_mt.3.7mm_ifm">Autoriteit Consument en Markt</text:p>
      <text:p text:style-name="ifm_p_ifm">Directie Mededinging</text:p>
      <text:p text:style-name="ifm_p_ifm"><text:span text:style-name="ifm_span_font.bold_ifm">E-mail:</text:span> acm-post@acm.nl</text:p>
      <text:p text:style-name="ifm_p_ifm"><text:span text:style-name="ifm_span_font.bold_ifm">Postadres:</text:span> Postbus 16326, 2500 BH Den Haag</text:p>
      <text:p text:style-name="ifm_p_ifm"><text:span text:style-name="ifm_span_font.bold_ifm">Koeriersadres:</text:span> Zwarteweg 30, 2511 VS Den Haag</text:p>
      <text:p text:style-name="ifm_p_font.italic_mt.3.7mm_ifm">Autoriteit Consument en Markt,<text:line-break/>voor deze,<text:line-break/><text:line-break/>R. de<text:s/>Rooij<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003</text:span><text:tab/>30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003</text:span><text:tab/>30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Vertom en G.I.B.A. Holding (UAL),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400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00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Vertom en G.I.B.A. Holding (UAL), Autoriteit Consument en Markt</meta:user-defined>
    <meta:user-defined meta:name="DCTERMS.W3CDTF/DCTERMS.available">2026-06-30</meta:user-defined>
  </office:meta>
</office:document-meta>
</file>