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verige activiteit bij een waterstaatswerk te windpark Haring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verige activiteit bij een waterstaatswerk</text:p>
              </text:list-item>
            </text:list>
            <text:p text:style-name="last-al">te windpark Haring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58</meta:user-defined>
    <meta:user-defined meta:name="DCTERMS.abstract">Omgevingsmelding Windpark Haringvliet aanvullende metingen windpark Harin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verige activiteit bij een waterstaatswerk te windpark Haringvliet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02</meta:user-defined>
    <meta:user-defined meta:name="OVERHEIDop.StcrtID/DC.identifier">stcrt-2026-24002</meta:user-defined>
    <meta:user-defined meta:name="OVERHEIDop.versieInformatie"/>
  </office:meta>
</office:document-meta>
</file>