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eperkingengebiedactiviteit met betrekking tot een waterstaatswerk Rijk niet zijnde Noordzee te Van Brienenoord 17 3077AE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6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eperkingengebiedactiviteit met betrekking tot een waterstaatswerk Rijk niet zijnde Noordzee</text:p>
              </text:list-item>
            </text:list>
            <text:p text:style-name="last-al">te Van Brienenoord 17 3077AE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0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219</meta:user-defined>
    <meta:user-defined meta:name="DCTERMS.abstract">Omgevingsmelding kweekkasje plaatsen  volkstuin op het Van Brienenoordeiland in Rotterdam Particul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oor Beperkingengebiedactiviteit met betrekking tot een waterstaatswerk Rijk niet zijnde Noordzee te Van Brienenoord 17 3077AE Rotterdam.</meta:user-defined>
    <meta:user-defined meta:name="DCTERMS.W3CDTF/DCTERMS.available">2026-07-01</meta:user-defined>
    <meta:user-defined meta:name="DCTERMS.W3CDTF/OVERHEIDop.jaargang">2026</meta:user-defined>
    <meta:user-defined meta:name="OVERHEIDop.publicationIssue">24001</meta:user-defined>
    <meta:user-defined meta:name="OVERHEIDop.StcrtID/DC.identifier">stcrt-2026-24001</meta:user-defined>
    <meta:user-defined meta:name="OVERHEIDop.versieInformatie"/>
  </office:meta>
</office:document-meta>
</file>