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MMC Veenhuizen (12C01) Zaak: 2026ALG1348, 	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Inrichting: MMC Veenhuizen – 12C01</text:p>
      <text:p text:style-name="ifm_p_ifm">Adres: Norgerweg 20, 9341AX Veenhuizen (gemeente Noordenveld)</text:p>
      <text:p text:style-name="ifm_p_ifm">Ontvangstdatum: 25 juni 2026</text:p>
      <text:p text:style-name="ifm_p_ifm">Activiteit: Opslaan en bewerken van ontplofbare stoffen en voorwerpen op militaire objecten.</text:p>
      <text:p text:style-name="ifm_p_ifm">DSO verzoeknummer: 2026062500309</text:p>
      <text:p text:style-name="ifm_p_ifm">Zaaknummer: 2026ALG1348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998</text:span><text:tab/>6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998</text:span><text:tab/>6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MMC Veenhuizen (12C01) Zaak: 2026ALG134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399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99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MMC Veenhuizen (12C01) Zaak: 2026ALG1348, Inspectie Leefomgeving en Transport</meta:user-defined>
    <meta:user-defined meta:name="DCTERMS.W3CDTF/DCTERMS.available">2026-07-06</meta:user-defined>
  </office:meta>
</office:document-meta>
</file>